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 Buitenplanse omgevingsplanactiviteit Oranjestraat 19, 4515 CA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 Buitenplanse omgevingsplanactiviteit Oranjestraat 19  te IJzendijke</text:p>
            <text:p text:style-name="common-al">Burgemeester en wethouders van Sluis maken bekend dat een aanvraag omgevingsvergunning met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het uitbreiden van de supermarkt buiten het bestaande bouwvlak op het adres Oranjestraat 19  te IJzendijke (CLZ-0001277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88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7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t Buitenplanse omgevingsplanactiviteit Oranjestraat 19, 4515 CA IJzendijk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8801</meta:user-defined>
    <meta:user-defined meta:name="OVERHEIDop.GmbID/DC.identifier">gmb-2026-178801</meta:user-defined>
    <meta:user-defined meta:name="OVERHEIDop.versieInformatie"/>
  </office:meta>
</office:document-meta>
</file>