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Argonautenstraat 86-2 1076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</text:p>
            <text:p text:style-name="common-al">Besluit: vergunningsvrij</text:p>
            <text:p text:style-name="common-al">Besluit verzonden op: 13-04-2026</text:p>
            <text:p text:style-name="common-al">Zaakadres: Argonautenstraat 86-2 1076KV Amsterdam</text:p>
            <text:p text:style-name="common-al">Zaaknummer: Z2026-015386</text:p>
            <text:p text:style-name="common-al">DSO-nummer: 20260408000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538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79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9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9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386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Argonautenstraat 86-2 1076KV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797</meta:user-defined>
    <meta:user-defined meta:name="OVERHEIDop.GmbID/DC.identifier">gmb-2026-178797</meta:user-defined>
    <meta:user-defined meta:name="OVERHEIDop.versieInformatie"/>
  </office:meta>
</office:document-meta>
</file>