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Rhenen - Vergadering commissie Bestuur &amp; Financië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:     maandag 20 april 2026</text:p>
            <text:p text:style-name="common-al">Aanvang:  20.00 uur</text:p>
            <text:p text:style-name="common-al"/>
            <text:p text:style-name="tussenkopcur">Agenda:</text:p>
            <text:list text:style-name="id1-3-2-1-1-6">
              <text:list-item text:style-override="id1-3-2-1-1-6-1">
                <text:number>1.</text:number>
                <text:p text:style-name="al">Opening, vaststellen van de agenda</text:p>
              </text:list-item>
              <text:list-item text:style-override="id1-3-2-1-1-6-2">
                <text:number>2.</text:number>
                <text:p text:style-name="al">Mededelingen</text:p>
              </text:list-item>
              <text:list-item text:style-override="id1-3-2-1-1-6-3">
                <text:number>3.</text:number>
                <text:p text:style-name="al">Raadsplanning</text:p>
              </text:list-item>
              <text:list-item text:style-override="id1-3-2-1-1-6-4">
                <text:number>4.</text:number>
                <text:p text:style-name="al">Inspreekmoment  </text:p>
              </text:list-item>
              <text:list-item text:style-override="id1-3-2-1-1-6-5">
                <text:number>5.</text:number>
                <text:p text:style-name="al">Vast agendapunt VRU/ODU</text:p>
              </text:list-item>
            </text:list>
            <text:p text:style-name="tussenkopcur">Informerend: </text:p>
            <text:list text:style-name="id1-3-2-1-1-8">
              <text:list-item text:style-override="id1-3-2-1-1-8-1">
                <text:number>6.</text:number>
                <text:p text:style-name="al">Presentatie Inzicht in kerntaken – benchmark formatie en kosten</text:p>
              </text:list-item>
              <text:list-item text:style-override="id1-3-2-1-1-8-2">
                <text:number>7.</text:number>
                <text:p text:style-name="al">Doorontwikkeling P&amp;C planningsdocumenten</text:p>
              </text:list-item>
              <text:list-item text:style-override="id1-3-2-1-1-8-3">
                <text:number>8.</text:number>
                <text:p text:style-name="al">Voortgang informatie en digitalisering 2026</text:p>
              </text:list-item>
            </text:list>
            <text:p text:style-name="tussenkopcur">Raadsvoorstellen</text:p>
            <text:list text:style-name="id1-3-2-1-1-10">
              <text:list-item text:style-override="id1-3-2-1-1-10-1">
                <text:number>9.</text:number>
                <text:p text:style-name="al">Alcoholverordening Rhenen 2025</text:p>
              </text:list-item>
              <text:list-item text:style-override="id1-3-2-1-1-10-2">
                <text:number>10.</text:number>
                <text:p text:style-name="al">Aanwijzingsbesluit Wet modernisering elektronisch bestuurlijk verkeer</text:p>
              </text:list-item>
              <text:list-item text:style-override="id1-3-2-1-1-10-3">
                <text:number>11.</text:number>
                <text:p text:style-name="al">Sluiting van de vergadering</text:p>
              </text:list-item>
            </text:list>
            <text:p text:style-name="common-al"/>
            <text:p text:style-name="last-al">De vergaderdocumenten zijn te vinden op https://rhenen.raadsinformatie.nl. Klik daar op de agenda om de stukken van de site af te halen. Wilt u inspreken over een onderwerp? Meld dit dan vóór 12.00 uur op de dag van de vergadering bij de griffie via griffie@rhenen.nl of 06 40 73 00 3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879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9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9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Rhenen - Vergadering commissie Bestuur &amp; Financië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794</meta:user-defined>
    <meta:user-defined meta:name="OVERHEIDop.GmbID/DC.identifier">gmb-2026-178794</meta:user-defined>
    <meta:user-defined meta:name="OVERHEIDop.versieInformatie"/>
  </office:meta>
</office:document-meta>
</file>