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ostermaatweg 4 Vriezenveen, bouwen van een woning en wijzigen bestaande woning naar ondergeschikt gebouw, bouwactiviteit (omgevingsplan), uiterlijke besluitdatum 28-05-2026, zaaknummer TR-Z2026-0003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380</text:p>
            <text:p text:style-name="common-al">
            <text:span text:style-name="nadrukvet">Uiterlijke besluitdatum:</text:span> 28-05-2026</text:p>
            <text:p text:style-name="common-al">
            <text:span text:style-name="nadrukvet">Locatie:</text:span> Oostermaatweg 4 Vriezenveen</text:p>
            <text:p text:style-name="common-al">
            <text:span text:style-name="nadrukvet">Projectomschrijving:</text:span> bouwen van een woning en wijzigen bestaande woning naar ondergeschikt ge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879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380</meta:user-defined>
    <meta:user-defined meta:name="DCTERMS.abstract">bouwen van een woning en wijzigen bestaande woning naar ondergeschikt 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Oostermaatweg 4 Vriezenveen, bouwen van een woning en wijzigen bestaande woning naar ondergeschikt gebouw, bouwactiviteit (omgevingsplan), uiterlijke besluitdatum 28-05-2026, zaaknummer TR-Z2026-000380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8791</meta:user-defined>
    <meta:user-defined meta:name="OVERHEIDop.GmbID/DC.identifier">gmb-2026-178791</meta:user-defined>
    <meta:user-defined meta:name="OVERHEIDop.versieInformatie"/>
  </office:meta>
</office:document-meta>
</file>