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het hekwerk aan De Beek 15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april 2026 De Beek 157: vervangen hekwerk 3852 PL 15 me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7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het hekwerk aan De Beek 157 te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89</meta:user-defined>
    <meta:user-defined meta:name="OVERHEIDop.GmbID/DC.identifier">gmb-2026-178789</meta:user-defined>
    <meta:user-defined meta:name="OVERHEIDop.versieInformatie"/>
  </office:meta>
</office:document-meta>
</file>