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lein evenement Promoteam Schoonenberg op 1 mei 2026 parkeerplaats Dr. Kuyper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romoteam Schoonenberg op 1 mei 2026 van 09.00 uur tot 17.00 uur op de parkeerplaats op Dr. Kuyperstraat Tiel ter hoogte van huisnummer 24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7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DCTERMS.abstract">Kennisgeving klein evenement Promoteam Schoonenberg op 1 mei 2026 parkeerplaats Dr. Kuyperstraat Tiel.</meta:user-defined>
    <dc:language>nl</dc:language>
    <meta:user-defined meta:name="OVERHEIDop.locatietype/OVERHEIDop.gebiedsmarkering">Adres</meta:user-defined>
    <meta:user-defined meta:name="DC.title">Kennisgeving klein evenement Promoteam Schoonenberg op 1 mei 2026 parkeerplaats Dr. Kuyperstraat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86</meta:user-defined>
    <meta:user-defined meta:name="OVERHEIDop.GmbID/DC.identifier">gmb-2026-178786</meta:user-defined>
    <meta:user-defined meta:name="OVERHEIDop.versieInformatie"/>
  </office:meta>
</office:document-meta>
</file>