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voordakvlak op de tweede verdieping, Rietvinkstraat 70 1171 TJ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9-04-2026, het vergroten van de woning door het plaatsen van een dakkapel op het voordakvlak op de tweede verdieping, Rietvinkstraat 70 1171 TJ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78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8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8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44833</meta:user-defined>
    <meta:user-defined meta:name="DCTERMS.abstract">het vergroten van de woning door het plaatsen van een dakkapel op het voordakvlak op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voordakvlak op de tweede verdieping, Rietvinkstraat 70 1171 TJ Badhoevedorp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782</meta:user-defined>
    <meta:user-defined meta:name="OVERHEIDop.GmbID/DC.identifier">gmb-2026-178782</meta:user-defined>
    <meta:user-defined meta:name="OVERHEIDop.versieInformatie"/>
  </office:meta>
</office:document-meta>
</file>