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70, 1217 SC Hilversum, Verzoeklocatie 2026011301245 (verplaatsen nooduitgangdeur); 1938253; 13-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rgweg 70, 1217 SC Hilversum, Verzoeklocatie 2026011301245 (verplaatsen nooduitgangdeur); 1938253; 13-01-2026; Status: Aanvraag ontvangen, gemeente Hilversum</text:p>
            <text:p text:style-name="common-al">
            
          </text:p>
            <text:p text:style-name="common-al">Datum indiening aanvraag: 13-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7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825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Bergweg 70, 1217 SC Hilversum, Verzoeklocatie 2026011301245 (verplaatsen nooduitgangdeur); 1938253; 13-01-2026; Status: Aanvraag ontvangen, gemeente Hilversum</meta:user-defined>
    <meta:user-defined meta:name="DCTERMS.W3CDTF/DCTERMS.available">2026-01-15</meta:user-defined>
    <meta:user-defined meta:name="DCTERMS.W3CDTF/OVERHEIDop.jaargang">2026</meta:user-defined>
    <meta:user-defined meta:name="OVERHEIDop.publicationIssue">17878</meta:user-defined>
    <meta:user-defined meta:name="OVERHEIDop.GmbID/DC.identifier">gmb-2026-17878</meta:user-defined>
    <meta:user-defined meta:name="OVERHEIDop.versieInformatie"/>
  </office:meta>
</office:document-meta>
</file>