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3">
      <text:list-level-style-bullet text:bullet-char="•" text:level="1">
        <style:list-level-properties text:min-label-width="10mm"/>
      </text:list-level-style-bullet>
    </text:list-style>
    <text:list-style style:name="id1-3-2-2-2-2-4-1-3-1">
      <text:list-level-style-bullet text:bullet-char="•" text:level="1">
        <style:list-level-properties text:min-label-width="10mm"/>
      </text:list-level-style-bullet>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bullet text:bullet-char="•" text:level="1">
        <style:list-level-properties text:min-label-width="10mm"/>
      </text:list-level-style-bullet>
    </text:list-style>
    <text:list-style style:name="id1-3-2-2-2-2-4-2-3-1">
      <text:list-level-style-bullet text:bullet-char="•" text:level="1">
        <style:list-level-properties text:min-label-width="10mm"/>
      </text:list-level-style-bullet>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3">
      <text:list-level-style-bullet text:bullet-char="•" text:level="1">
        <style:list-level-properties text:min-label-width="10mm"/>
      </text:list-level-style-bullet>
    </text:list-style>
    <text:list-style style:name="id1-3-2-2-2-2-4-3-3-1">
      <text:list-level-style-bullet text:bullet-char="•" text:level="1">
        <style:list-level-properties text:min-label-width="10mm"/>
      </text:list-level-style-bullet>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4-3">
      <text:list-level-style-bullet text:bullet-char="•" text:level="1">
        <style:list-level-properties text:min-label-width="10mm"/>
      </text:list-level-style-bullet>
    </text:list-style>
    <text:list-style style:name="id1-3-2-2-2-2-4-4-3-1">
      <text:list-level-style-bullet text:bullet-char="•" text:level="1">
        <style:list-level-properties text:min-label-width="10mm"/>
      </text:list-level-style-bullet>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4-2-4-1-1">
      <style:table-column-properties/>
    </style:style>
    <style:style style:family="table-column" style:parent-style-name="colspec" style:name="id1-3-2-2-2-4-4-2-4-1-2">
      <style:table-column-properties/>
    </style:style>
    <style:style style:family="table-column" style:parent-style-name="colspec" style:name="id1-3-2-2-2-4-4-2-4-1-3">
      <style:table-column-properties/>
    </style:style>
    <text:list-style style:name="id1-3-2-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8-3">
      <text:list-level-style-bullet style:num-suffix="" text:bullet-char="​" text:level="1">
        <style:list-level-properties text:min-label-width="10mm"/>
      </text:list-level-style-bullet>
    </text:list-style>
    <text:list-style style:name="id1-3-2-2-2-5-8-3-1">
      <text:list-level-style-bullet style:num-suffix="" text:bullet-char="​" text:level="1">
        <style:list-level-properties text:min-label-width="10mm"/>
      </text:list-level-style-bullet>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1-1">
      <text:list-level-style-bullet text:bullet-char="•" text:level="1">
        <style:list-level-properties text:min-label-width="10mm"/>
      </text:list-level-style-bullet>
    </text:list-style>
    <text:list-style style:name="id1-3-2-2-3-2-11-2">
      <text:list-level-style-bullet text:bullet-char="•" text:level="1">
        <style:list-level-properties text:min-label-width="10mm"/>
      </text:list-level-style-bullet>
    </text:list-style>
    <text:list-style style:name="id1-3-2-2-3-2-11-3">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5">
      <text:list-level-style-bullet text:bullet-char="•" text:level="1">
        <style:list-level-properties text:min-label-width="10mm"/>
      </text:list-level-style-bullet>
    </text:list-style>
    <text:list-style style:name="id1-3-2-2-3-2-15-1">
      <text:list-level-style-bullet text:bullet-char="•" text:level="1">
        <style:list-level-properties text:min-label-width="10mm"/>
      </text:list-level-style-bullet>
    </text:list-style>
    <text:list-style style:name="id1-3-2-2-3-2-15-2">
      <text:list-level-style-bullet text:bullet-char="•" text:level="1">
        <style:list-level-properties text:min-label-width="10mm"/>
      </text:list-level-style-bullet>
    </text:list-style>
    <text:list-style style:name="id1-3-2-2-3-2-17">
      <text:list-level-style-bullet text:bullet-char="•" text:level="1">
        <style:list-level-properties text:min-label-width="10mm"/>
      </text:list-level-style-bullet>
    </text:list-style>
    <text:list-style style:name="id1-3-2-2-3-2-17-1">
      <text:list-level-style-bullet text:bullet-char="•" text:level="1">
        <style:list-level-properties text:min-label-width="10mm"/>
      </text:list-level-style-bullet>
    </text:list-style>
    <text:list-style style:name="id1-3-2-2-3-2-17-2">
      <text:list-level-style-bullet text:bullet-char="•" text:level="1">
        <style:list-level-properties text:min-label-width="10mm"/>
      </text:list-level-style-bullet>
    </text:list-style>
    <text:list-style style:name="id1-3-2-2-3-2-17-3">
      <text:list-level-style-bullet text:bullet-char="•" text:level="1">
        <style:list-level-properties text:min-label-width="10mm"/>
      </text:list-level-style-bullet>
    </text:list-style>
    <text:list-style style:name="id1-3-2-2-3-2-1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17-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19">
      <text:list-level-style-bullet text:bullet-char="•" text:level="1">
        <style:list-level-properties text:min-label-width="10mm"/>
      </text:list-level-style-bullet>
    </text:list-style>
    <text:list-style style:name="id1-3-2-2-3-2-19-1">
      <text:list-level-style-bullet text:bullet-char="•" text:level="1">
        <style:list-level-properties text:min-label-width="10mm"/>
      </text:list-level-style-bullet>
    </text:list-style>
    <text:list-style style:name="id1-3-2-2-3-2-19-2">
      <text:list-level-style-bullet text:bullet-char="•" text:level="1">
        <style:list-level-properties text:min-label-width="10mm"/>
      </text:list-level-style-bullet>
    </text:list-style>
    <text:list-style style:name="id1-3-2-2-3-2-19-3">
      <text:list-level-style-bullet text:bullet-char="•" text:level="1">
        <style:list-level-properties text:min-label-width="10mm"/>
      </text:list-level-style-bullet>
    </text:list-style>
    <text:list-style style:name="id1-3-2-2-3-2-19-4">
      <text:list-level-style-bullet text:bullet-char="•" text:level="1">
        <style:list-level-properties text:min-label-width="10mm"/>
      </text:list-level-style-bullet>
    </text:list-style>
    <text:list-style style:name="id1-3-2-2-3-2-19-5">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1-1">
      <text:list-level-style-bullet text:bullet-char="•" text:level="1">
        <style:list-level-properties text:min-label-width="10mm"/>
      </text:list-level-style-bullet>
    </text:list-style>
    <text:list-style style:name="id1-3-2-2-3-2-21-2">
      <text:list-level-style-bullet text:bullet-char="•" text:level="1">
        <style:list-level-properties text:min-label-width="10mm"/>
      </text:list-level-style-bullet>
    </text:list-style>
    <text:list-style style:name="id1-3-2-2-3-2-21-3">
      <text:list-level-style-bullet text:bullet-char="•" text:level="1">
        <style:list-level-properties text:min-label-width="10mm"/>
      </text:list-level-style-bullet>
    </text:list-style>
    <text:list-style style:name="id1-3-2-2-3-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0">
      <text:list-level-style-bullet text:bullet-char="•" text:level="1">
        <style:list-level-properties text:min-label-width="10mm"/>
      </text:list-level-style-bullet>
    </text:list-style>
    <text:list-style style:name="id1-3-2-2-3-2-30-1">
      <text:list-level-style-bullet text:bullet-char="•" text:level="1">
        <style:list-level-properties text:min-label-width="10mm"/>
      </text:list-level-style-bullet>
    </text:list-style>
    <text:list-style style:name="id1-3-2-2-3-2-30-2">
      <text:list-level-style-bullet text:bullet-char="•" text:level="1">
        <style:list-level-properties text:min-label-width="10mm"/>
      </text:list-level-style-bullet>
    </text:list-style>
    <text:list-style style:name="id1-3-2-2-3-2-30-3">
      <text:list-level-style-bullet text:bullet-char="•" text:level="1">
        <style:list-level-properties text:min-label-width="10mm"/>
      </text:list-level-style-bullet>
    </text:list-style>
    <text:list-style style:name="id1-3-2-2-3-2-30-4">
      <text:list-level-style-bullet text:bullet-char="•" text:level="1">
        <style:list-level-properties text:min-label-width="10mm"/>
      </text:list-level-style-bullet>
    </text:list-style>
    <text:list-style style:name="id1-3-2-2-3-2-30-5">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2-1">
      <text:list-level-style-bullet text:bullet-char="•" text:level="1">
        <style:list-level-properties text:min-label-width="10mm"/>
      </text:list-level-style-bullet>
    </text:list-style>
    <text:list-style style:name="id1-3-2-2-3-2-32-2">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7-1">
      <text:list-level-style-bullet text:bullet-char="•" text:level="1">
        <style:list-level-properties text:min-label-width="10mm"/>
      </text:list-level-style-bullet>
    </text:list-style>
    <text:list-style style:name="id1-3-2-2-3-2-37-2">
      <text:list-level-style-bullet text:bullet-char="•" text:level="1">
        <style:list-level-properties text:min-label-width="10mm"/>
      </text:list-level-style-bullet>
    </text:list-style>
    <text:list-style style:name="id1-3-2-2-3-2-37-3">
      <text:list-level-style-bullet text:bullet-char="•" text:level="1">
        <style:list-level-properties text:min-label-width="10mm"/>
      </text:list-level-style-bullet>
    </text:list-style>
    <text:list-style style:name="id1-3-2-2-3-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1">
      <text:list-level-style-bullet text:bullet-char="•" text:level="1">
        <style:list-level-properties text:min-label-width="10mm"/>
      </text:list-level-style-bullet>
    </text:list-style>
    <text:list-style style:name="id1-3-2-2-3-2-41-1">
      <text:list-level-style-bullet text:bullet-char="•" text:level="1">
        <style:list-level-properties text:min-label-width="10mm"/>
      </text:list-level-style-bullet>
    </text:list-style>
    <text:list-style style:name="id1-3-2-2-3-2-41-2">
      <text:list-level-style-bullet text:bullet-char="•" text:level="1">
        <style:list-level-properties text:min-label-width="10mm"/>
      </text:list-level-style-bullet>
    </text:list-style>
    <text:list-style style:name="id1-3-2-2-3-2-41-3">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3-1">
      <text:list-level-style-bullet text:bullet-char="•" text:level="1">
        <style:list-level-properties text:min-label-width="10mm"/>
      </text:list-level-style-bullet>
    </text:list-style>
    <text:list-style style:name="id1-3-2-2-3-2-43-2">
      <text:list-level-style-bullet text:bullet-char="•" text:level="1">
        <style:list-level-properties text:min-label-width="10mm"/>
      </text:list-level-style-bullet>
    </text:list-style>
    <text:list-style style:name="id1-3-2-2-3-2-43-3">
      <text:list-level-style-bullet text:bullet-char="•" text:level="1">
        <style:list-level-properties text:min-label-width="10mm"/>
      </text:list-level-style-bullet>
    </text:list-style>
    <text:list-style style:name="id1-3-2-2-3-2-43-4">
      <text:list-level-style-bullet text:bullet-char="•" text:level="1">
        <style:list-level-properties text:min-label-width="10mm"/>
      </text:list-level-style-bullet>
    </text:list-style>
    <text:list-style style:name="id1-3-2-2-3-2-43-5">
      <text:list-level-style-bullet text:bullet-char="•" text:level="1">
        <style:list-level-properties text:min-label-width="10mm"/>
      </text:list-level-style-bullet>
    </text:list-style>
    <text:list-style style:name="id1-3-2-2-3-2-43-6">
      <text:list-level-style-bullet text:bullet-char="•" text:level="1">
        <style:list-level-properties text:min-label-width="10mm"/>
      </text:list-level-style-bullet>
    </text:list-style>
    <text:list-style style:name="id1-3-2-2-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
      <text:list-level-style-bullet text:bullet-char="•" text:level="1">
        <style:list-level-properties text:min-label-width="10mm"/>
      </text:list-level-style-bullet>
    </text:list-style>
    <text:list-style style:name="id1-3-2-2-3-2-53-1">
      <text:list-level-style-bullet text:bullet-char="•" text:level="1">
        <style:list-level-properties text:min-label-width="10mm"/>
      </text:list-level-style-bullet>
    </text:list-style>
    <text:list-style style:name="id1-3-2-2-3-2-53-2">
      <text:list-level-style-bullet text:bullet-char="•" text:level="1">
        <style:list-level-properties text:min-label-width="10mm"/>
      </text:list-level-style-bullet>
    </text:list-style>
    <text:list-style style:name="id1-3-2-2-3-2-53-3">
      <text:list-level-style-bullet text:bullet-char="•" text:level="1">
        <style:list-level-properties text:min-label-width="10mm"/>
      </text:list-level-style-bullet>
    </text:list-style>
    <text:list-style style:name="id1-3-2-2-3-2-53-4">
      <text:list-level-style-bullet text:bullet-char="•" text:level="1">
        <style:list-level-properties text:min-label-width="10mm"/>
      </text:list-level-style-bullet>
    </text:list-style>
    <text:list-style style:name="id1-3-2-2-3-2-53-5">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5-1">
      <text:list-level-style-bullet text:bullet-char="•" text:level="1">
        <style:list-level-properties text:min-label-width="10mm"/>
      </text:list-level-style-bullet>
    </text:list-style>
    <text:list-style style:name="id1-3-2-2-3-2-55-2">
      <text:list-level-style-bullet text:bullet-char="•" text:level="1">
        <style:list-level-properties text:min-label-width="10mm"/>
      </text:list-level-style-bullet>
    </text:list-style>
    <text:list-style style:name="id1-3-2-2-3-2-55-3">
      <text:list-level-style-bullet text:bullet-char="•" text:level="1">
        <style:list-level-properties text:min-label-width="10mm"/>
      </text:list-level-style-bullet>
    </text:list-style>
    <text:list-style style:name="id1-3-2-2-3-2-55-4">
      <text:list-level-style-bullet text:bullet-char="•" text:level="1">
        <style:list-level-properties text:min-label-width="10mm"/>
      </text:list-level-style-bullet>
    </text:list-style>
    <text:list-style style:name="id1-3-2-2-3-2-55-5">
      <text:list-level-style-bullet text:bullet-char="•" text:level="1">
        <style:list-level-properties text:min-label-width="10mm"/>
      </text:list-level-style-bullet>
    </text:list-style>
    <text:list-style style:name="id1-3-2-2-3-2-57">
      <text:list-level-style-bullet text:bullet-char="•" text:level="1">
        <style:list-level-properties text:min-label-width="10mm"/>
      </text:list-level-style-bullet>
    </text:list-style>
    <text:list-style style:name="id1-3-2-2-3-2-57-1">
      <text:list-level-style-bullet text:bullet-char="•" text:level="1">
        <style:list-level-properties text:min-label-width="10mm"/>
      </text:list-level-style-bullet>
    </text:list-style>
    <text:list-style style:name="id1-3-2-2-3-2-57-2">
      <text:list-level-style-bullet text:bullet-char="•" text:level="1">
        <style:list-level-properties text:min-label-width="10mm"/>
      </text:list-level-style-bullet>
    </text:list-style>
    <text:list-style style:name="id1-3-2-2-3-2-59">
      <text:list-level-style-bullet text:bullet-char="•" text:level="1">
        <style:list-level-properties text:min-label-width="10mm"/>
      </text:list-level-style-bullet>
    </text:list-style>
    <text:list-style style:name="id1-3-2-2-3-2-59-1">
      <text:list-level-style-bullet text:bullet-char="•" text:level="1">
        <style:list-level-properties text:min-label-width="10mm"/>
      </text:list-level-style-bullet>
    </text:list-style>
    <text:list-style style:name="id1-3-2-2-3-2-59-2">
      <text:list-level-style-bullet text:bullet-char="•" text:level="1">
        <style:list-level-properties text:min-label-width="10mm"/>
      </text:list-level-style-bullet>
    </text:list-style>
    <text:list-style style:name="id1-3-2-2-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3">
      <text:list-level-style-bullet text:bullet-char="•" text:level="1">
        <style:list-level-properties text:min-label-width="10mm"/>
      </text:list-level-style-bullet>
    </text:list-style>
    <text:list-style style:name="id1-3-2-2-3-2-63-1">
      <text:list-level-style-bullet text:bullet-char="•" text:level="1">
        <style:list-level-properties text:min-label-width="10mm"/>
      </text:list-level-style-bullet>
    </text:list-style>
    <text:list-style style:name="id1-3-2-2-3-2-63-2">
      <text:list-level-style-bullet text:bullet-char="•" text:level="1">
        <style:list-level-properties text:min-label-width="10mm"/>
      </text:list-level-style-bullet>
    </text:list-style>
    <text:list-style style:name="id1-3-2-2-3-2-63-3">
      <text:list-level-style-bullet text:bullet-char="•" text:level="1">
        <style:list-level-properties text:min-label-width="10mm"/>
      </text:list-level-style-bullet>
    </text:list-style>
    <text:list-style style:name="id1-3-2-2-3-2-65">
      <text:list-level-style-bullet text:bullet-char="•" text:level="1">
        <style:list-level-properties text:min-label-width="10mm"/>
      </text:list-level-style-bullet>
    </text:list-style>
    <text:list-style style:name="id1-3-2-2-3-2-65-1">
      <text:list-level-style-bullet text:bullet-char="•" text:level="1">
        <style:list-level-properties text:min-label-width="10mm"/>
      </text:list-level-style-bullet>
    </text:list-style>
    <text:list-style style:name="id1-3-2-2-3-2-65-2">
      <text:list-level-style-bullet text:bullet-char="•" text:level="1">
        <style:list-level-properties text:min-label-width="10mm"/>
      </text:list-level-style-bullet>
    </text:list-style>
    <text:list-style style:name="id1-3-2-2-3-2-65-3">
      <text:list-level-style-bullet text:bullet-char="•" text:level="1">
        <style:list-level-properties text:min-label-width="10mm"/>
      </text:list-level-style-bullet>
    </text:list-style>
    <text:list-style style:name="id1-3-2-2-3-2-65-4">
      <text:list-level-style-bullet text:bullet-char="•" text:level="1">
        <style:list-level-properties text:min-label-width="10mm"/>
      </text:list-level-style-bullet>
    </text:list-style>
    <text:list-style style:name="id1-3-2-2-3-2-65-5">
      <text:list-level-style-bullet text:bullet-char="•" text:level="1">
        <style:list-level-properties text:min-label-width="10mm"/>
      </text:list-level-style-bullet>
    </text:list-style>
    <text:list-style style:name="id1-3-2-2-3-2-65-6">
      <text:list-level-style-bullet text:bullet-char="•" text:level="1">
        <style:list-level-properties text:min-label-width="10mm"/>
      </text:list-level-style-bullet>
    </text:list-style>
    <text:list-style style:name="id1-3-2-2-3-2-65-7">
      <text:list-level-style-bullet text:bullet-char="•" text:level="1">
        <style:list-level-properties text:min-label-width="10mm"/>
      </text:list-level-style-bullet>
    </text:list-style>
    <text:list-style style:name="id1-3-2-2-3-2-65-8">
      <text:list-level-style-bullet text:bullet-char="•" text:level="1">
        <style:list-level-properties text:min-label-width="10mm"/>
      </text:list-level-style-bullet>
    </text:list-style>
    <text:list-style style:name="id1-3-2-2-3-2-65-9">
      <text:list-level-style-bullet text:bullet-char="•" text:level="1">
        <style:list-level-properties text:min-label-width="10mm"/>
      </text:list-level-style-bullet>
    </text:list-style>
    <text:list-style style:name="id1-3-2-2-3-2-65-10">
      <text:list-level-style-bullet text:bullet-char="•" text:level="1">
        <style:list-level-properties text:min-label-width="10mm"/>
      </text:list-level-style-bullet>
    </text:list-style>
    <text:list-style style:name="id1-3-2-2-3-2-67">
      <text:list-level-style-bullet text:bullet-char="•" text:level="1">
        <style:list-level-properties text:min-label-width="10mm"/>
      </text:list-level-style-bullet>
    </text:list-style>
    <text:list-style style:name="id1-3-2-2-3-2-67-1">
      <text:list-level-style-bullet text:bullet-char="•" text:level="1">
        <style:list-level-properties text:min-label-width="10mm"/>
      </text:list-level-style-bullet>
    </text:list-style>
    <text:list-style style:name="id1-3-2-2-3-2-67-2">
      <text:list-level-style-bullet text:bullet-char="•" text:level="1">
        <style:list-level-properties text:min-label-width="10mm"/>
      </text:list-level-style-bullet>
    </text:list-style>
    <text:list-style style:name="id1-3-2-2-3-2-69">
      <text:list-level-style-bullet text:bullet-char="•" text:level="1">
        <style:list-level-properties text:min-label-width="10mm"/>
      </text:list-level-style-bullet>
    </text:list-style>
    <text:list-style style:name="id1-3-2-2-3-2-69-1">
      <text:list-level-style-bullet text:bullet-char="•" text:level="1">
        <style:list-level-properties text:min-label-width="10mm"/>
      </text:list-level-style-bullet>
    </text:list-style>
    <text:list-style style:name="id1-3-2-2-3-2-69-2">
      <text:list-level-style-bullet text:bullet-char="•" text:level="1">
        <style:list-level-properties text:min-label-width="10mm"/>
      </text:list-level-style-bullet>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5">
      <text:list-level-style-bullet text:bullet-char="•" text:level="1">
        <style:list-level-properties text:min-label-width="10mm"/>
      </text:list-level-style-bullet>
    </text:list-style>
    <text:list-style style:name="id1-3-2-2-3-2-75-1">
      <text:list-level-style-bullet text:bullet-char="•" text:level="1">
        <style:list-level-properties text:min-label-width="10mm"/>
      </text:list-level-style-bullet>
    </text:list-style>
    <text:list-style style:name="id1-3-2-2-3-2-75-2">
      <text:list-level-style-bullet text:bullet-char="•" text:level="1">
        <style:list-level-properties text:min-label-width="10mm"/>
      </text:list-level-style-bullet>
    </text:list-style>
    <text:list-style style:name="id1-3-2-2-3-2-75-3">
      <text:list-level-style-bullet text:bullet-char="•" text:level="1">
        <style:list-level-properties text:min-label-width="10mm"/>
      </text:list-level-style-bullet>
    </text:list-style>
    <text:list-style style:name="id1-3-2-2-3-2-75-4">
      <text:list-level-style-bullet text:bullet-char="•" text:level="1">
        <style:list-level-properties text:min-label-width="10mm"/>
      </text:list-level-style-bullet>
    </text:list-style>
    <text:list-style style:name="id1-3-2-2-3-2-75-5">
      <text:list-level-style-bullet text:bullet-char="•" text:level="1">
        <style:list-level-properties text:min-label-width="10mm"/>
      </text:list-level-style-bullet>
    </text:list-style>
    <text:list-style style:name="id1-3-2-2-3-2-75-6">
      <text:list-level-style-bullet text:bullet-char="•" text:level="1">
        <style:list-level-properties text:min-label-width="10mm"/>
      </text:list-level-style-bullet>
    </text:list-style>
    <text:list-style style:name="id1-3-2-2-3-2-77">
      <text:list-level-style-bullet text:bullet-char="•" text:level="1">
        <style:list-level-properties text:min-label-width="10mm"/>
      </text:list-level-style-bullet>
    </text:list-style>
    <text:list-style style:name="id1-3-2-2-3-2-77-1">
      <text:list-level-style-bullet text:bullet-char="•" text:level="1">
        <style:list-level-properties text:min-label-width="10mm"/>
      </text:list-level-style-bullet>
    </text:list-style>
    <text:list-style style:name="id1-3-2-2-3-2-77-2">
      <text:list-level-style-bullet text:bullet-char="•" text:level="1">
        <style:list-level-properties text:min-label-width="10mm"/>
      </text:list-level-style-bullet>
    </text:list-style>
    <text:list-style style:name="id1-3-2-2-3-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6">
      <text:list-level-style-bullet text:bullet-char="•" text:level="1">
        <style:list-level-properties text:min-label-width="10mm"/>
      </text:list-level-style-bullet>
    </text:list-style>
    <text:list-style style:name="id1-3-2-2-3-2-86-1">
      <text:list-level-style-bullet text:bullet-char="•" text:level="1">
        <style:list-level-properties text:min-label-width="10mm"/>
      </text:list-level-style-bullet>
    </text:list-style>
    <text:list-style style:name="id1-3-2-2-3-2-86-2">
      <text:list-level-style-bullet text:bullet-char="•" text:level="1">
        <style:list-level-properties text:min-label-width="10mm"/>
      </text:list-level-style-bullet>
    </text:list-style>
    <text:list-style style:name="id1-3-2-2-3-2-88">
      <text:list-level-style-bullet text:bullet-char="•" text:level="1">
        <style:list-level-properties text:min-label-width="10mm"/>
      </text:list-level-style-bullet>
    </text:list-style>
    <text:list-style style:name="id1-3-2-2-3-2-88-1">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2-93-1">
      <text:list-level-style-bullet text:bullet-char="•" text:level="1">
        <style:list-level-properties text:min-label-width="10mm"/>
      </text:list-level-style-bullet>
    </text:list-style>
    <text:list-style style:name="id1-3-2-2-3-2-93-2">
      <text:list-level-style-bullet text:bullet-char="•" text:level="1">
        <style:list-level-properties text:min-label-width="10mm"/>
      </text:list-level-style-bullet>
    </text:list-style>
    <text:list-style style:name="id1-3-2-2-3-2-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7">
      <text:list-level-style-bullet text:bullet-char="•" text:level="1">
        <style:list-level-properties text:min-label-width="10mm"/>
      </text:list-level-style-bullet>
    </text:list-style>
    <text:list-style style:name="id1-3-2-2-3-2-97-1">
      <text:list-level-style-bullet text:bullet-char="•" text:level="1">
        <style:list-level-properties text:min-label-width="10mm"/>
      </text:list-level-style-bullet>
    </text:list-style>
    <text:list-style style:name="id1-3-2-2-3-2-97-2">
      <text:list-level-style-bullet text:bullet-char="•" text:level="1">
        <style:list-level-properties text:min-label-width="10mm"/>
      </text:list-level-style-bullet>
    </text:list-style>
    <text:list-style style:name="id1-3-2-2-3-2-99">
      <text:list-level-style-bullet text:bullet-char="•" text:level="1">
        <style:list-level-properties text:min-label-width="10mm"/>
      </text:list-level-style-bullet>
    </text:list-style>
    <text:list-style style:name="id1-3-2-2-3-2-99-1">
      <text:list-level-style-bullet text:bullet-char="•" text:level="1">
        <style:list-level-properties text:min-label-width="10mm"/>
      </text:list-level-style-bullet>
    </text:list-style>
    <text:list-style style:name="id1-3-2-2-3-2-9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9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99-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99-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99-2">
      <text:list-level-style-bullet text:bullet-char="•" text:level="1">
        <style:list-level-properties text:min-label-width="10mm"/>
      </text:list-level-style-bullet>
    </text:list-style>
    <text:list-style style:name="id1-3-2-2-3-2-99-3">
      <text:list-level-style-bullet text:bullet-char="•" text:level="1">
        <style:list-level-properties text:min-label-width="10mm"/>
      </text:list-level-style-bullet>
    </text:list-style>
    <text:list-style style:name="id1-3-2-2-3-2-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8">
      <text:list-level-style-bullet text:bullet-char="•" text:level="1">
        <style:list-level-properties text:min-label-width="10mm"/>
      </text:list-level-style-bullet>
    </text:list-style>
    <text:list-style style:name="id1-3-2-2-3-2-108-1">
      <text:list-level-style-bullet text:bullet-char="•" text:level="1">
        <style:list-level-properties text:min-label-width="10mm"/>
      </text:list-level-style-bullet>
    </text:list-style>
    <text:list-style style:name="id1-3-2-2-3-2-108-2">
      <text:list-level-style-bullet text:bullet-char="•" text:level="1">
        <style:list-level-properties text:min-label-width="10mm"/>
      </text:list-level-style-bullet>
    </text:list-style>
    <text:list-style style:name="id1-3-2-2-3-2-108-3">
      <text:list-level-style-bullet text:bullet-char="•" text:level="1">
        <style:list-level-properties text:min-label-width="10mm"/>
      </text:list-level-style-bullet>
    </text:list-style>
    <text:list-style style:name="id1-3-2-2-3-2-108-4">
      <text:list-level-style-bullet text:bullet-char="•" text:level="1">
        <style:list-level-properties text:min-label-width="10mm"/>
      </text:list-level-style-bullet>
    </text:list-style>
    <text:list-style style:name="id1-3-2-2-3-2-108-5">
      <text:list-level-style-bullet text:bullet-char="•" text:level="1">
        <style:list-level-properties text:min-label-width="10mm"/>
      </text:list-level-style-bullet>
    </text:list-style>
    <text:list-style style:name="id1-3-2-2-3-2-110">
      <text:list-level-style-bullet text:bullet-char="•" text:level="1">
        <style:list-level-properties text:min-label-width="10mm"/>
      </text:list-level-style-bullet>
    </text:list-style>
    <text:list-style style:name="id1-3-2-2-3-2-110-1">
      <text:list-level-style-bullet text:bullet-char="•" text:level="1">
        <style:list-level-properties text:min-label-width="10mm"/>
      </text:list-level-style-bullet>
    </text:list-style>
    <text:list-style style:name="id1-3-2-2-3-2-110-2">
      <text:list-level-style-bullet text:bullet-char="•" text:level="1">
        <style:list-level-properties text:min-label-width="10mm"/>
      </text:list-level-style-bullet>
    </text:list-style>
    <text:list-style style:name="id1-3-2-2-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7-1-3">
      <text:list-level-style-bullet text:bullet-char="•" text:level="1">
        <style:list-level-properties text:min-label-width="10mm"/>
      </text:list-level-style-bullet>
    </text:list-style>
    <text:list-style style:name="id1-3-2-2-3-2-117-1-3-1">
      <text:list-level-style-bullet text:bullet-char="•" text:level="1">
        <style:list-level-properties text:min-label-width="10mm"/>
      </text:list-level-style-bullet>
    </text:list-style>
    <text:list-style style:name="id1-3-2-2-3-2-117-1-3-2">
      <text:list-level-style-bullet text:bullet-char="•" text:level="1">
        <style:list-level-properties text:min-label-width="10mm"/>
      </text:list-level-style-bullet>
    </text:list-style>
    <text:list-style style:name="id1-3-2-2-3-2-117-1-3-3">
      <text:list-level-style-bullet text:bullet-char="•" text:level="1">
        <style:list-level-properties text:min-label-width="10mm"/>
      </text:list-level-style-bullet>
    </text:list-style>
    <text:list-style style:name="id1-3-2-2-3-2-117-1-3-4">
      <text:list-level-style-bullet text:bullet-char="•" text:level="1">
        <style:list-level-properties text:min-label-width="10mm"/>
      </text:list-level-style-bullet>
    </text:list-style>
    <text:list-style style:name="id1-3-2-2-3-2-117-1-3-5">
      <text:list-level-style-bullet text:bullet-char="•" text:level="1">
        <style:list-level-properties text:min-label-width="10mm"/>
      </text:list-level-style-bullet>
    </text:list-style>
    <text:list-style style:name="id1-3-2-2-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17-2-3">
      <text:list-level-style-bullet text:bullet-char="•" text:level="1">
        <style:list-level-properties text:min-label-width="10mm"/>
      </text:list-level-style-bullet>
    </text:list-style>
    <text:list-style style:name="id1-3-2-2-3-2-117-2-3-1">
      <text:list-level-style-bullet text:bullet-char="•" text:level="1">
        <style:list-level-properties text:min-label-width="10mm"/>
      </text:list-level-style-bullet>
    </text:list-style>
    <text:list-style style:name="id1-3-2-2-3-2-119">
      <text:list-level-style-bullet text:bullet-char="•" text:level="1">
        <style:list-level-properties text:min-label-width="10mm"/>
      </text:list-level-style-bullet>
    </text:list-style>
    <text:list-style style:name="id1-3-2-2-3-2-119-1">
      <text:list-level-style-bullet text:bullet-char="•" text:level="1">
        <style:list-level-properties text:min-label-width="10mm"/>
      </text:list-level-style-bullet>
    </text:list-style>
    <text:list-style style:name="id1-3-2-2-3-2-119-2">
      <text:list-level-style-bullet text:bullet-char="•" text:level="1">
        <style:list-level-properties text:min-label-width="10mm"/>
      </text:list-level-style-bullet>
    </text:list-style>
    <text:list-style style:name="id1-3-2-2-3-2-119-3">
      <text:list-level-style-bullet text:bullet-char="•" text:level="1">
        <style:list-level-properties text:min-label-width="10mm"/>
      </text:list-level-style-bullet>
    </text:list-style>
    <text:list-style style:name="id1-3-2-2-3-2-121">
      <text:list-level-style-bullet text:bullet-char="•" text:level="1">
        <style:list-level-properties text:min-label-width="10mm"/>
      </text:list-level-style-bullet>
    </text:list-style>
    <text:list-style style:name="id1-3-2-2-3-2-121-1">
      <text:list-level-style-bullet text:bullet-char="•" text:level="1">
        <style:list-level-properties text:min-label-width="10mm"/>
      </text:list-level-style-bullet>
    </text:list-style>
    <text:list-style style:name="id1-3-2-2-3-2-121-2">
      <text:list-level-style-bullet text:bullet-char="•" text:level="1">
        <style:list-level-properties text:min-label-width="10mm"/>
      </text:list-level-style-bullet>
    </text:list-style>
    <text:list-style style:name="id1-3-2-2-3-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0">
      <text:list-level-style-bullet text:bullet-char="•" text:level="1">
        <style:list-level-properties text:min-label-width="10mm"/>
      </text:list-level-style-bullet>
    </text:list-style>
    <text:list-style style:name="id1-3-2-2-3-2-130-1">
      <text:list-level-style-bullet text:bullet-char="•" text:level="1">
        <style:list-level-properties text:min-label-width="10mm"/>
      </text:list-level-style-bullet>
    </text:list-style>
    <text:list-style style:name="id1-3-2-2-3-2-130-2">
      <text:list-level-style-bullet text:bullet-char="•" text:level="1">
        <style:list-level-properties text:min-label-width="10mm"/>
      </text:list-level-style-bullet>
    </text:list-style>
    <text:list-style style:name="id1-3-2-2-3-2-130-3">
      <text:list-level-style-bullet text:bullet-char="•" text:level="1">
        <style:list-level-properties text:min-label-width="10mm"/>
      </text:list-level-style-bullet>
    </text:list-style>
    <text:list-style style:name="id1-3-2-2-3-2-130-4">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2-1">
      <text:list-level-style-bullet text:bullet-char="•" text:level="1">
        <style:list-level-properties text:min-label-width="10mm"/>
      </text:list-level-style-bullet>
    </text:list-style>
    <text:list-style style:name="id1-3-2-2-3-2-132-2">
      <text:list-level-style-bullet text:bullet-char="•" text:level="1">
        <style:list-level-properties text:min-label-width="10mm"/>
      </text:list-level-style-bullet>
    </text:list-style>
    <text:list-style style:name="id1-3-2-2-3-2-132-3">
      <text:list-level-style-bullet text:bullet-char="•" text:level="1">
        <style:list-level-properties text:min-label-width="10mm"/>
      </text:list-level-style-bullet>
    </text:list-style>
    <text:list-style style:name="id1-3-2-2-3-2-132-4">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4-1">
      <text:list-level-style-bullet text:bullet-char="•" text:level="1">
        <style:list-level-properties text:min-label-width="10mm"/>
      </text:list-level-style-bullet>
    </text:list-style>
    <text:list-style style:name="id1-3-2-2-3-2-134-2">
      <text:list-level-style-bullet text:bullet-char="•" text:level="1">
        <style:list-level-properties text:min-label-width="10mm"/>
      </text:list-level-style-bullet>
    </text:list-style>
    <text:list-style style:name="id1-3-2-2-3-2-134-3">
      <text:list-level-style-bullet text:bullet-char="•" text:level="1">
        <style:list-level-properties text:min-label-width="10mm"/>
      </text:list-level-style-bullet>
    </text:list-style>
    <text:list-style style:name="id1-3-2-2-3-2-134-4">
      <text:list-level-style-bullet text:bullet-char="•" text:level="1">
        <style:list-level-properties text:min-label-width="10mm"/>
      </text:list-level-style-bullet>
    </text:list-style>
    <text:list-style style:name="id1-3-2-2-3-2-134-5">
      <text:list-level-style-bullet text:bullet-char="•" text:level="1">
        <style:list-level-properties text:min-label-width="10mm"/>
      </text:list-level-style-bullet>
    </text:list-style>
    <text:list-style style:name="id1-3-2-2-3-2-134-6">
      <text:list-level-style-bullet text:bullet-char="•" text:level="1">
        <style:list-level-properties text:min-label-width="10mm"/>
      </text:list-level-style-bullet>
    </text:list-style>
    <text:list-style style:name="id1-3-2-2-3-2-134-7">
      <text:list-level-style-bullet text:bullet-char="•" text:level="1">
        <style:list-level-properties text:min-label-width="10mm"/>
      </text:list-level-style-bullet>
    </text:list-style>
    <text:list-style style:name="id1-3-2-2-3-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8-1-3">
      <text:list-level-style-bullet text:bullet-char="•" text:level="1">
        <style:list-level-properties text:min-label-width="10mm"/>
      </text:list-level-style-bullet>
    </text:list-style>
    <text:list-style style:name="id1-3-2-2-3-2-138-1-3-1">
      <text:list-level-style-bullet text:bullet-char="•" text:level="1">
        <style:list-level-properties text:min-label-width="10mm"/>
      </text:list-level-style-bullet>
    </text:list-style>
    <text:list-style style:name="id1-3-2-2-3-2-138-1-3-2">
      <text:list-level-style-bullet text:bullet-char="•" text:level="1">
        <style:list-level-properties text:min-label-width="10mm"/>
      </text:list-level-style-bullet>
    </text:list-style>
    <text:list-style style:name="id1-3-2-2-3-2-138-1-3-3">
      <text:list-level-style-bullet text:bullet-char="•" text:level="1">
        <style:list-level-properties text:min-label-width="10mm"/>
      </text:list-level-style-bullet>
    </text:list-style>
    <text:list-style style:name="id1-3-2-2-3-2-138-1-3-4">
      <text:list-level-style-bullet text:bullet-char="•" text:level="1">
        <style:list-level-properties text:min-label-width="10mm"/>
      </text:list-level-style-bullet>
    </text:list-style>
    <text:list-style style:name="id1-3-2-2-3-2-138-2">
      <text:list-level-style-bullet style:num-suffix="" text:bullet-char="​" text:level="1">
        <style:list-level-properties text:min-label-width="10mm"/>
      </text:list-level-style-bullet>
    </text:list-style>
    <text:list-style style:name="id1-3-2-2-3-2-138-2-3">
      <text:list-level-style-bullet text:bullet-char="•" text:level="1">
        <style:list-level-properties text:min-label-width="10mm"/>
      </text:list-level-style-bullet>
    </text:list-style>
    <text:list-style style:name="id1-3-2-2-3-2-138-2-3-1">
      <text:list-level-style-bullet text:bullet-char="•" text:level="1">
        <style:list-level-properties text:min-label-width="10mm"/>
      </text:list-level-style-bullet>
    </text:list-style>
    <text:list-style style:name="id1-3-2-2-3-2-138-2-3-2">
      <text:list-level-style-bullet text:bullet-char="•" text:level="1">
        <style:list-level-properties text:min-label-width="10mm"/>
      </text:list-level-style-bullet>
    </text:list-style>
    <text:list-style style:name="id1-3-2-2-3-2-13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8-4">
      <text:list-level-style-bullet style:num-suffix="" text:bullet-char="​" text:level="1">
        <style:list-level-properties text:min-label-width="10mm"/>
      </text:list-level-style-bullet>
    </text:list-style>
    <text:list-style style:name="id1-3-2-2-3-2-140">
      <text:list-level-style-bullet text:bullet-char="•" text:level="1">
        <style:list-level-properties text:min-label-width="10mm"/>
      </text:list-level-style-bullet>
    </text:list-style>
    <text:list-style style:name="id1-3-2-2-3-2-140-1">
      <text:list-level-style-bullet text:bullet-char="•" text:level="1">
        <style:list-level-properties text:min-label-width="10mm"/>
      </text:list-level-style-bullet>
    </text:list-style>
    <text:list-style style:name="id1-3-2-2-3-2-140-2">
      <text:list-level-style-bullet text:bullet-char="•" text:level="1">
        <style:list-level-properties text:min-label-width="10mm"/>
      </text:list-level-style-bullet>
    </text:list-style>
    <text:list-style style:name="id1-3-2-2-3-2-140-3">
      <text:list-level-style-bullet text:bullet-char="•" text:level="1">
        <style:list-level-properties text:min-label-width="10mm"/>
      </text:list-level-style-bullet>
    </text:list-style>
    <text:list-style style:name="id1-3-2-2-3-2-140-4">
      <text:list-level-style-bullet text:bullet-char="•" text:level="1">
        <style:list-level-properties text:min-label-width="10mm"/>
      </text:list-level-style-bullet>
    </text:list-style>
    <text:list-style style:name="id1-3-2-2-3-2-140-5">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waarderingssubsidies Sociaal Domein gemeente Vijfheerenlanden 2027</text:p>
      <text:section text:name="regeling_id1-3-2" text:style-name="regeling">
        <text:section text:name="aanhef_id1-3-2-1" text:style-name="aanhef">
          <text:section text:name="preambule_id1-3-2-1-1" text:style-name="preambule">
            <text:p text:style-name="al">Op grond van de Algemene Subsidieverordening gemeente Vijfheerenlanden 2020 stelt het college de volgende nadere regels vast,</text:p>
            <text:p text:style-name="al"/>
            <text:p text:style-name="al">Nadere regels waarderingssubsidies Sociaal Domein gemeente Vijfheerenlanden 202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Waarderingssubsidie: een subsidie die verstrekt wordt om non-profit organisaties, stichtingen en verenigingen te waarderen die zich inzetten voor de maatschappelijke doelen van de gemeente Vijfheerenlanden. Het is een blijk van waardering van de gemeente voor de inzet van de organisaties en hun vrijwilligers en een beperkte tegemoetkoming in de kosten van activiteiten voor de inwoners van de gemeente Vijfheerenlanden zonder dat de subsidie een directe relatie heeft met de hoogte van de kosten van de activiteiten;</text:p>
                </text:list-item>
                <text:list-item text:style-override="id1-3-2-2-1-2-3">
                  <text:number>2.</text:number>
                  <text:p text:style-name="al">Verordening: Algemene Subsidie Verordening gemeente Vijfheerenlanden 2020 (ASV); <text:a xlink:href="https://lokaleregelgeving.overheid.nl/CVDR642727" xlink:type="simple"><text:span text:style-name="nadrukondlijn">Algemene Subsidieverordening gemeente Vijfheerenlanden 2020</text:span></text:a></text:p>
                </text:list-item>
                <text:list-item text:style-override="id1-3-2-2-1-2-4">
                  <text:number>3.</text:number>
                  <text:p text:style-name="al">Sociale Basis: de elkaar steunende en naar elkaar omkijkende gemeenschap(pen) dichtbij;</text:p>
                </text:list-item>
                <text:list-item text:style-override="id1-3-2-2-1-2-5">
                  <text:number>4.</text:number>
                  <text:p text:style-name="al">Subsidieplafond: het bedrag dat gedurende een tijdvak ten hoogste beschikbaar is voor de verstrekking van subsidies voor bepaalde activiteiten.</text:p>
                </text:list-item>
              </text:list>
            </text:section>
            <text:section text:name="artikel_id1-3-2-2-1-3" text:style-name="artikel">
              <text:p text:style-name="artikel_kop_titel"><text:span text:style-name="artikel_kop_label">Artikel</text:span> <text:span text:style-name="artikel_kop_nr">2</text:span> Reikwijdte</text:p>
              <text:list text:style-name="id1-3-2-2-1-3-2">
                <text:list-item text:style-override="id1-3-2-2-1-3-2">
                  <text:number>1.</text:number>
                  <text:p text:style-name="al">Deze nadere regels zijn van toepassing op aanvragen voor een waarderingssubsidie sociaal domein.</text:p>
                </text:list-item>
                <text:list-item text:style-override="id1-3-2-2-1-3-3">
                  <text:number>2.</text:number>
                  <text:p text:style-name="al">De activiteit waarvoor subsidie wordt aangevraagd staat open voor alle inwoners van Vijfheerenlanden, tenzij in deze regeling een leeftijdscategorie, postcodegebied of specifieke doelgroep is aangeduid.</text:p>
                </text:list-item>
              </text:list>
            </text:section>
            <text:section text:name="artikel_id1-3-2-2-1-4" text:style-name="artikel">
              <text:p text:style-name="artikel_kop_titel"><text:span text:style-name="artikel_kop_label">Artikel</text:span> <text:span text:style-name="artikel_kop_nr">3</text:span> Subsidiecriteria</text:p>
              <text:list text:style-name="id1-3-2-2-1-4-2">
                <text:list-item text:style-override="id1-3-2-2-1-4-2">
                  <text:number>1.</text:number>
                  <text:p text:style-name="al">Subsidieaanvragen dragen bij aan de maatschappelijke opgaven in Vijfheerenlanden zoals beschreven in artikel 6.</text:p>
                </text:list-item>
                <text:list-item text:style-override="id1-3-2-2-1-4-3">
                  <text:number>2.</text:number>
                  <text:p text:style-name="al">Bij subsidiebedragen van € 10.000,- en hoger is het college bevoegd om een Verklaring Omtrent het Gedrag van bestuurders van de aanvragende organisatie op te vragen. </text:p>
                  <text:list text:style-name="id1-3-2-2-1-4-3-3">
                    <text:list-item text:style-override="id1-3-2-2-1-4-3-3-1">
                      <text:number>a.</text:number>
                      <text:p text:style-name="al">De VOG kan op elk moment van de subsidieaanvraag tot en met 8 weken na afloop van de gesubsidieerde activiteiten worden opgevraagd;</text:p>
                    </text:list-item>
                    <text:list-item text:style-override="id1-3-2-2-1-4-3-3-2">
                      <text:number>b.</text:number>
                      <text:p text:style-name="al">De VOG mag niet ouder zijn dan 3 maanden;</text:p>
                    </text:list-item>
                    <text:list-item text:style-override="id1-3-2-2-1-4-3-3-3">
                      <text:number>c.</text:number>
                      <text:p text:style-name="al">Een organisatie kan zich aanmelden voor de Regeling Gratis VOG via: <text:a xlink:href="https://www.justis.nl/producten/verklaring-omtrent-het-gedrag/vog-voor-vrijwilligers-en-vrijwilligersorganisaties" xlink:type="simple"><text:span text:style-name="nadrukondlijn">VOG voor vrijwilligers en vrijwilligersorganisaties | Justis</text:span></text:a>.</text:p>
                    </text:list-item>
                  </text:list>
                </text:list-item>
              </text:list>
            </text:section>
            <text:section text:name="artikel_id1-3-2-2-1-5" text:style-name="artikel">
              <text:p text:style-name="artikel_kop_titel"><text:span text:style-name="artikel_kop_label">Artikel</text:span> <text:span text:style-name="artikel_kop_nr">4</text:span> Aanvragen van een waarderingssubsidie</text:p>
              <text:list text:style-name="id1-3-2-2-1-5-2">
                <text:list-item text:style-override="id1-3-2-2-1-5-2">
                  <text:number>1.</text:number>
                  <text:p text:style-name="al">Op grond van artikel 10 lid 1 van de ASV moet een aanvraag tussen 1 mei en 1 september, voorafgaand aan het nieuwe kalenderjaar, worden ingediend; </text:p>
                </text:list-item>
                <text:list-item text:style-override="id1-3-2-2-1-5-3">
                  <text:number>2.</text:number>
                  <text:p text:style-name="al">De subsidie wordt digitaal aangevraagd op de website van de gemeente.</text:p>
                </text:list-item>
                <text:list-item text:style-override="id1-3-2-2-1-5-4">
                  <text:number>3.</text:number>
                  <text:p text:style-name="al">Voor een aanvraag (artikel 10, lid 2 van de ASV) dienen in ieder geval de volgende stukken te worden overlegd:</text:p>
                  <text:list text:style-name="id1-3-2-2-1-5-4-3">
                    <text:list-item text:style-override="id1-3-2-2-1-5-4-3-1">
                      <text:number>a.</text:number>
                      <text:p text:style-name="al">Een activiteitenoverzicht: een beschrijving van de activiteiten, het werkgebied en de doelgroep;</text:p>
                    </text:list-item>
                    <text:list-item text:style-override="id1-3-2-2-1-5-4-3-2">
                      <text:number>b.</text:number>
                      <text:p text:style-name="al">een begroting voor het kalenderjaar waarvoor subsidie wordt aangevraagd (dit is een overzicht van de inkomsten, uitgaven en het banksaldo) </text:p>
                    </text:list-item>
                    <text:list-item text:style-override="id1-3-2-2-1-5-4-3-3">
                      <text:number>c.</text:number>
                      <text:p text:style-name="al">Een overzicht van het eigen vermogen.</text:p>
                    </text:list-item>
                  </text:list>
                  <text:p text:style-name="al">Indien het college van mening is dat het voor de beoordeling nodig is, dienen ook de overige in artikel 10 lid 2 ASV genoemde stukken te worden verstrekt.</text:p>
                </text:list-item>
                <text:list-item text:style-override="id1-3-2-2-1-5-5">
                  <text:number>4.</text:number>
                  <text:p text:style-name="al">In afwijking van artikel 10 (aanvraag van een subsidie), lid 2 en 3 van de ASV dienen aanvullend bij een <text:span text:style-name="nadrukvet">eerste</text:span> aanvraag voor een waarderingssubsidie de volgende stukken te worden overlegd:</text:p>
                  <text:list text:style-name="id1-3-2-2-1-5-5-3">
                    <text:list-item text:style-override="id1-3-2-2-1-5-5-3-1">
                      <text:number>a.</text:number>
                      <text:p text:style-name="al">een uittreksel uit het Handelsregister van de Kamer van Koophandel waaruit de bestuurssamenstelling blijkt.</text:p>
                    </text:list-item>
                    <text:list-item text:style-override="id1-3-2-2-1-5-5-3-2">
                      <text:number>b.</text:number>
                      <text:p text:style-name="al">bij het ontbreken van een inschrijving bij de Kamer van Koophandel, dient een overzicht van de bestuurssamenstelling, met specifieke taakverdeling, te worden meegestuurd.</text:p>
                    </text:list-item>
                  </text:list>
                </text:list-item>
              </text:list>
            </text:section>
            <text:section text:name="artikel_id1-3-2-2-1-6" text:style-name="artikel">
              <text:p text:style-name="artikel_kop_titel"><text:span text:style-name="artikel_kop_label">Artikel</text:span> <text:span text:style-name="artikel_kop_nr">5</text:span> Verlenen, vaststellen van een waarderingssubsidie</text:p>
              <text:list text:style-name="id1-3-2-2-1-6-2">
                <text:list-item text:style-override="id1-3-2-2-1-6-2">
                  <text:number>1.</text:number>
                  <text:p text:style-name="al">In overeenstemming met artikel 11 van de ASV beslist het college op een aanvraag voor een subsidie uiterlijk voor 31 december van het jaar voorafgaand aan de periode waarop de subsidie betrekking heeft.</text:p>
                </text:list-item>
                <text:list-item text:style-override="id1-3-2-2-1-6-3">
                  <text:number>2.</text:number>
                  <text:p text:style-name="al">In afwijking van artikel 13 van de ASV wordt een waarderingssubsidie tot en met een bedrag van € 2.500,- gelijktijdig met de verlening vastgesteld. Het college kan bepalen dat op basis van een te trekken steekproef de subsidieaanvrager alsnog een activiteitenverslag en jaarcijfers moet indienen over het betreffende subsidiejaar.</text:p>
                </text:list-item>
                <text:list-item text:style-override="id1-3-2-2-1-6-4">
                  <text:number>3.</text:number>
                  <text:p text:style-name="al">Bij een subsidiebedrag hoger dan € 2.500,- verloopt het vaststellingsproces conform artikel 13 van de ASV. </text:p>
                </text:list-item>
              </text:list>
            </text:section>
            <text:p text:style-name="hoofdstuk_bottom"/>
          </text:section>
          <text:section text:name="hoofdstuk_id1-3-2-2-2" text:style-name="hoofdstuk">
            <text:p text:style-name="hoofdstuk_kop"><text:span text:style-name="label">Hoofdstuk</text:span> <text:span text:style-name="nr">2</text:span> Sociale Basis</text:p>
            <text:section text:name="artikel_id1-3-2-2-2-2" text:style-name="artikel">
              <text:p text:style-name="artikel_kop_titel"><text:span text:style-name="artikel_kop_label">Artikel</text:span> <text:span text:style-name="artikel_kop_nr">6</text:span> Visie Sociale Basis</text:p>
              <text:p text:style-name="al">Onderstaande thema's dragen bij aan de positieve maatschappelijke effecten en daarmee aan de versterking van de Sociale Basis: </text:p>
              <text:p text:style-name="al">
              <text:a xlink:href="https://zoek.officielebekendmakingen.nl/gmb-2025-325934.html" xlink:type="simple">
                <text:span text:style-name="nadrukondlijn">Sociale Basis gemeente Vijfheerenlanden </text:span>
              </text:a>
            </text:p>
              <text:list text:style-name="id1-3-2-2-2-2-4">
                <text:list-item text:style-override="id1-3-2-2-2-2-4-1">
                  <text:number>1.</text:number>
                  <text:p text:style-name="al">Ontmoeting en verbinding</text:p>
                  <text:list text:style-name="id1-3-2-2-2-2-4-1-3">
                    <text:list-item text:style-override="id1-3-2-2-2-2-4-1-3-1">
                      <text:number>•</text:number>
                      <text:p text:style-name="al">ontmoeting en verbinding zorgen ervoor dat de sociale basis meer is dan een verzameling mensen of voorzieningen. Het wordt een levend netwerk waarin iedereen een plek heeft en bijdraagt aan een veerkrachtige samenleving. </text:p>
                    </text:list-item>
                  </text:list>
                </text:list-item>
                <text:list-item text:style-override="id1-3-2-2-2-2-4-2">
                  <text:number>2.</text:number>
                  <text:p text:style-name="al">Sterke netwerken</text:p>
                  <text:list text:style-name="id1-3-2-2-2-2-4-2-3">
                    <text:list-item text:style-override="id1-3-2-2-2-2-4-2-3-1">
                      <text:number>•</text:number>
                      <text:p text:style-name="al">deze netwerken vormen het sociale fundament van elk mens en dragen bij aan het gevoel van een zinvol leven. Sterke netwerken bevorderen de veerkracht en redzaamheid van inwoners.</text:p>
                    </text:list-item>
                  </text:list>
                </text:list-item>
                <text:list-item text:style-override="id1-3-2-2-2-2-4-3">
                  <text:number>3.</text:number>
                  <text:p text:style-name="al">Omzien naar elkaar</text:p>
                  <text:list text:style-name="id1-3-2-2-2-2-4-3-3">
                    <text:list-item text:style-override="id1-3-2-2-2-2-4-3-3-1">
                      <text:number>•</text:number>
                      <text:p text:style-name="al">Omzien naar elkaar is een kernwaarde voor samen leven. Binnen een sterke sociale basis voelen mensen zich gezien en zien zij om naar anderen.</text:p>
                    </text:list-item>
                  </text:list>
                </text:list-item>
                <text:list-item text:style-override="id1-3-2-2-2-2-4-4">
                  <text:number>4.</text:number>
                  <text:p text:style-name="al">Positieve gezondheid</text:p>
                  <text:list text:style-name="id1-3-2-2-2-2-4-4-3">
                    <text:list-item text:style-override="id1-3-2-2-2-2-4-4-3-1">
                      <text:number>•</text:number>
                      <text:p text:style-name="al">Positieve gezondheid van mensen en een sterke sociale basis hebben een wisselwerking. Een sterke sociale basis draagt bij aan positieve gezondheid van de mens en veerkrachtige mensen kunnen de sociale basis versterken.</text:p>
                    </text:list-item>
                  </text:list>
                </text:list-item>
              </text:list>
            </text:section>
            <text:section text:name="artikel_id1-3-2-2-2-3" text:style-name="artikel">
              <text:p text:style-name="artikel_kop_titel"><text:span text:style-name="artikel_kop_label">Artikel</text:span> <text:span text:style-name="artikel_kop_nr">7</text:span> Subsidiabele activiteiten</text:p>
              <text:p text:style-name="al">Activiteiten die in aanmerking komen voor subsidie dragen bij aan de thema's uit de visie Sociale Basis (zie artikel 6) en bestaan uit de volgende categorieën:</text:p>
              <text:list text:style-name="id1-3-2-2-2-3-3">
                <text:list-item text:style-override="id1-3-2-2-2-3-3-1">
                  <text:number>1.</text:number>
                  <text:p text:style-name="al">Jeugdwerk/jeugdraden/jeugdverenigingen</text:p>
                </text:list-item>
                <text:list-item text:style-override="id1-3-2-2-2-3-3-2">
                  <text:number>2.</text:number>
                  <text:p text:style-name="al">Ouderenwerk</text:p>
                </text:list-item>
                <text:list-item text:style-override="id1-3-2-2-2-3-3-3">
                  <text:number>3.</text:number>
                  <text:p text:style-name="al">Maaltijden</text:p>
                </text:list-item>
                <text:list-item text:style-override="id1-3-2-2-2-3-3-4">
                  <text:number>4.</text:number>
                  <text:p text:style-name="al">Gezondheid</text:p>
                </text:list-item>
                <text:list-item text:style-override="id1-3-2-2-2-3-3-5">
                  <text:number>5.</text:number>
                  <text:p text:style-name="al">Armoede en schulden</text:p>
                </text:list-item>
                <text:list-item text:style-override="id1-3-2-2-2-3-3-6">
                  <text:number>6.</text:number>
                  <text:p text:style-name="al">Mobiliteit en recreatie</text:p>
                </text:list-item>
                <text:list-item text:style-override="id1-3-2-2-2-3-3-7">
                  <text:number>7.</text:number>
                  <text:p text:style-name="al">Vrouwenverenigingen</text:p>
                </text:list-item>
                <text:list-item text:style-override="id1-3-2-2-2-3-3-8">
                  <text:number>8.</text:number>
                  <text:p text:style-name="al">Wijk- en dorpsraden</text:p>
                </text:list-item>
                <text:list-item text:style-override="id1-3-2-2-2-3-3-9">
                  <text:number>9.</text:number>
                  <text:p text:style-name="al">Maatschappelijke duurzaamheid</text:p>
                </text:list-item>
                <text:list-item text:style-override="id1-3-2-2-2-3-3-10">
                  <text:number>10.</text:number>
                  <text:p text:style-name="al">Overige maatschappelijke voorzieningen</text:p>
                </text:list-item>
              </text:list>
            </text:section>
            <text:section text:name="artikel_id1-3-2-2-2-4" text:style-name="artikel">
              <text:p text:style-name="artikel_kop_titel"><text:span text:style-name="artikel_kop_label">Artikel</text:span> <text:span text:style-name="artikel_kop_nr">8</text:span> Subsidieplafond</text:p>
              <text:p text:style-name="al">Het college stelt jaarlijks het subsidieplafond vast onder de voorwaarde dat de gemeenteraad het bedrag daarvoor op de jaarlijkse gemeentebegroting ter beschikking stelt. </text:p>
              <text:p text:style-name="al"/>
              <text:list text:style-name="id1-3-2-2-2-4-4">
                <text:list-item text:style-override="id1-3-2-2-2-4-4-1">
                  <text:number>1.</text:number>
                  <text:p text:style-name="al">Het subsidieplafond voor waarderingssubsidies sociaal domein is voor het jaar 2027 € 250.000,-</text:p>
                </text:list-item>
                <text:list-item text:style-override="id1-3-2-2-2-4-4-2">
                  <text:number>2.</text:number>
                  <text:p text:style-name="al">Hierbinnen gelden voor de thema’s de volgende 10 deelplafonds:</text:p>
                  <text:p text:style-name="al"/>
                  <text:p><draw:frame draw:style-name="lidiv"><draw:text-box ofo:max-width="15.3cm" ofo:min-height="1cm" ofo:min-width="5cm"><text:section text:name="table_id1-3-2-2-2-4-4-2-4" text:style-name="table"><text:p text:style-name="table_top"/>
                  <table:table table:style-name="tgroup">
                    <table:table-column table:style-name="id1-3-2-2-2-4-4-2-4-1-1"/>
                    <table:table-column table:style-name="id1-3-2-2-2-4-4-2-4-1-2"/>
                    <table:table-column table:style-name="id1-3-2-2-2-4-4-2-4-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Jeugdwerk/jeugdraden/jeugdverenigingen</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uderenwerk</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aaltijden</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ezondheid</text:p>
                        </table:table-cell>
                        <table:table-cell table:style-name="entry" table:number-rows-spanned="1" table:number-columns-spanned="1">
                          <text:p text:style-name="table_al">€ 38.0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rmoede en schulden</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Mobiliteit en recreatie</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rouwenverenigingen</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Wijk- en dorpsraden </text:p>
                        </table:table-cell>
                        <table:table-cell table:style-name="entry" table:number-rows-spanned="1" table:number-columns-spanned="1">
                          <text:p text:style-name="table_al">€ 23.20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Maatschappelijke duurzaamheid </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Overige maatschappelijke voorzieningen</text:p>
                        </table:table-cell>
                        <table:table-cell table:style-name="entry" table:number-rows-spanned="1" table:number-columns-spanned="1">
                          <text:p text:style-name="table_al">€ 9.000,-</text:p>
                        </table:table-cell>
                      </table:table-row>
                    
                  </table:table>
                <text:p text:style-name="table_bottom"/></text:section></draw:text-box></draw:frame></text:p>
                </text:list-item>
                <text:list-item text:style-override="id1-3-2-2-2-4-4-3">
                  <text:number>3.</text:number>
                  <text:p text:style-name="al">Als na beoordeling van alle tijdig ingediende aanvragen blijkt dat een deelplafond wordt overschreden, dan vindt er een evenredige verdeling plaats van het subsidiebedrag over de aanvragers. </text:p>
                </text:list-item>
                <text:list-item text:style-override="id1-3-2-2-2-4-4-4">
                  <text:number>4.</text:number>
                  <text:p text:style-name="al">Als het totaalbedrag subsidieplafond niet volledig wordt bereikt, kan het resterende bedrag worden verdeeld over de <text:span text:style-name="nadrukcur">tijdig</text:span> ingediende aanvragen van de thema's genoemd in lid 2 waarvan het deelplafond is bereikt conform lid 3.</text:p>
                </text:list-item>
              </text:list>
            </text:section>
            <text:section text:name="artikel_id1-3-2-2-2-5" text:style-name="artikel">
              <text:p text:style-name="artikel_kop_titel"><text:span text:style-name="artikel_kop_label">Artikel</text:span> <text:span text:style-name="artikel_kop_nr">9</text:span> Uitgangspunten</text:p>
              <text:list text:style-name="id1-3-2-2-2-5-2">
                <text:list-item text:style-override="id1-3-2-2-2-5-2">
                  <text:number>1.</text:number>
                  <text:p text:style-name="al">De bijdrage van de gemeente is een waarderingssubsidie en hoeft daarmee niet kostendekkend te zijn voor de activiteit.</text:p>
                </text:list-item>
                <text:list-item text:style-override="id1-3-2-2-2-5-3">
                  <text:number>2.</text:number>
                  <text:p text:style-name="al">De aanvragende organisatie of activiteit is niet commercieel ingestoken.</text:p>
                </text:list-item>
                <text:list-item text:style-override="id1-3-2-2-2-5-4">
                  <text:number>3.</text:number>
                  <text:p text:style-name="al">Er kan aan de deelnemers van een activiteit een eigen bijdrage gevraagd worden.</text:p>
                </text:list-item>
                <text:list-item text:style-override="id1-3-2-2-2-5-5">
                  <text:number>4.</text:number>
                  <text:p text:style-name="al">De gemeente streeft ernaar om versnippering en/of dubbeling van activiteiten en financiële middelen te voorkomen en samenwerking binnen Vijfheerenlanden te bevorderen.</text:p>
                  <text:p text:style-name="al">Dit doet zij door waarderingssubsidies sociaal domein:</text:p>
                  <text:list text:style-name="id1-3-2-2-2-5-5-4">
                    <text:list-item text:style-override="id1-3-2-2-2-5-5-4-1">
                      <text:number>a.</text:number>
                      <text:p text:style-name="al">zo eenduidig en samenhangend mogelijk te verstrekken op de verschillende thema’s en categorieën;</text:p>
                    </text:list-item>
                    <text:list-item text:style-override="id1-3-2-2-2-5-5-4-2">
                      <text:number>b.</text:number>
                      <text:p text:style-name="al">zoveel als mogelijk evenredig over het werkgebied van de gemeente Vijfheerenlanden te verstrekken. Daarom wordt er per 4-cijferig postcodegebied maximaal één activiteit uit hetzelfde thema (van Artikel 7) gesubsidieerd.</text:p>
                    </text:list-item>
                  </text:list>
                </text:list-item>
                <text:list-item text:style-override="id1-3-2-2-2-5-6">
                  <text:number>5.</text:number>
                  <text:p text:style-name="al">Organisaties kunnen per thema maximaal één subsidieaanvraag doen, al dan niet verdeeld over de verschillende (sub)activiteiten.</text:p>
                  <text:list text:style-name="id1-3-2-2-2-5-6-3">
                    <text:list-item text:style-override="id1-3-2-2-2-5-6-3-1">
                      <text:number>a.</text:number>
                      <text:p text:style-name="al">waarbij een maximum geldt van één subsidieaanvraag per subactiviteit.</text:p>
                    </text:list-item>
                  </text:list>
                </text:list-item>
                <text:list-item text:style-override="id1-3-2-2-2-5-7">
                  <text:number>6.</text:number>
                  <text:p text:style-name="al">Organisaties kunnen op meerdere thema’s een subsidie aanvragen, al dan niet gecombineerd in één aanvraag.</text:p>
                </text:list-item>
                <text:list-item text:style-override="id1-3-2-2-2-5-8">
                  <text:number>7.</text:number>
                  <text:p text:style-name="al">De volgende 4-cijferige postcodegebieden worden gebruikt:</text:p>
                  <text:list text:style-name="id1-3-2-2-2-5-8-3">
                    <text:list-item text:style-override="id1-3-2-2-2-5-8-3-1">
                      <text:number/>
                      <text:p text:style-name="al">4121 Everdingen </text:p>
                      <text:p text:style-name="al">4122 Zijderveld </text:p>
                      <text:p text:style-name="al">4124 Hagenstein </text:p>
                      <text:p text:style-name="al">4125 Hoef en Haag </text:p>
                      <text:p text:style-name="al">4126 Hei en Boeicop </text:p>
                      <text:p text:style-name="al">4128 Lexmond </text:p>
                      <text:p text:style-name="al">4131 Binnenstad Vianen, Hogeland, Blankenborch </text:p>
                      <text:p text:style-name="al">4133 Amaliastein, Monnikenhof </text:p>
                      <text:p text:style-name="al">4141 Leerdam Centrum, Leerdam Oost </text:p>
                      <text:p text:style-name="al">4142 Leerdam West, Broekgraaf </text:p>
                      <text:p text:style-name="al">4143 Leerdam Noord </text:p>
                      <text:p text:style-name="al">4145 Schoonrewoerd </text:p>
                      <text:p text:style-name="al">4231 Meerkerk </text:p>
                      <text:p text:style-name="al">4233 Ameide </text:p>
                      <text:p text:style-name="al">4235 Tienhoven </text:p>
                      <text:p text:style-name="al">4243 Nieuwland </text:p>
                      <text:p text:style-name="al">4245 Leerbroek </text:p>
                      <text:p text:style-name="al">4247 Kedichem</text:p>
                    </text:list-item>
                  </text:list>
                </text:list-item>
                <text:list-item text:style-override="id1-3-2-2-2-5-9">
                  <text:number>8.</text:number>
                  <text:p text:style-name="al">In afwijking van lid 4 sub b kunnen bij een inwoneraantal van meer dan 5000 inwoners op dezelfde 4-cijferige postcode maximaal 2 activiteiten uit hetzelfde thema (van Artikel 7) worden gesubsidieerd.</text:p>
                </text:list-item>
              </text:list>
              <text:p text:style-name="al">Dit betreft Lexmond, Leerdam Noord, Leerdam West inclusief Broekgraaf, Monnikenhof en Amaliastein, Leerdam Oost en Leerdam Centrum, Vianen Binnenstad en Hogeland/ Blankenborch.</text:p>
            </text:section>
            <text:p text:style-name="hoofdstuk_bottom"/>
          </text:section>
          <text:section text:name="hoofdstuk_id1-3-2-2-3" text:style-name="hoofdstuk">
            <text:p text:style-name="hoofdstuk_kop"><text:span text:style-name="label">Hoofdstuk</text:span> <text:span text:style-name="nr">3</text:span> Verdeelregels</text:p>
            <text:section text:name="artikel_id1-3-2-2-3-2" text:style-name="artikel">
              <text:p text:style-name="artikel_kop_titel"><text:span text:style-name="artikel_kop_label">Artikel</text:span> <text:span text:style-name="artikel_kop_nr">10</text:span> </text:p>
              <text:p text:style-name="al">
              <text:span text:style-name="nadrukvet">1.</text:span>
              <text:span text:style-name="nadrukvet">Jeugdwerk/jeugdraden/jeugdverenigingen</text:span>
            </text:p>
              <text:p text:style-name="al"/>
              <text:p text:style-name="al">
              <text:span text:style-name="nadrukvet">Met als doel het bevorderen van ontmoeting en meedoen van kinderen</text:span>
            </text:p>
              <text:list text:style-name="id1-3-2-2-3-2-5">
                <text:list-item text:style-override="id1-3-2-2-3-2-5-1">
                  <text:number>•</text:number>
                  <text:p text:style-name="al">met aandacht voor sociaal emotionele ontwikkeling</text:p>
                </text:list-item>
                <text:list-item text:style-override="id1-3-2-2-3-2-5-2">
                  <text:number>•</text:number>
                  <text:p text:style-name="al">met aandacht voor sociale preventie (vroegsignalering en/of doorgeleiding van signalen)</text:p>
                </text:list-item>
              </text:list>
              <text:p text:style-name="al">
              <text:span text:style-name="nadrukvet">Door middel van de volgende activiteiten</text:span>
            </text:p>
              <text:list text:style-name="id1-3-2-2-3-2-7">
                <text:list-item text:style-override="id1-3-2-2-3-2-7-1">
                  <text:number>a.</text:number>
                  <text:p text:style-name="al">uitlenen van duurzaam en sensorisch (ontwikkeling bevorderend) speelgoed</text:p>
                </text:list-item>
                <text:list-item text:style-override="id1-3-2-2-3-2-7-2">
                  <text:number>b.</text:number>
                  <text:p text:style-name="al">organiseren van ontmoetingsbijeenkomsten voor jongeren met autisme problematiek</text:p>
                </text:list-item>
                <text:list-item text:style-override="id1-3-2-2-3-2-7-3">
                  <text:number>c.</text:number>
                  <text:p text:style-name="al">organiseren van knutsel- en doe activiteiten voor kinderen</text:p>
                </text:list-item>
                <text:list-item text:style-override="id1-3-2-2-3-2-7-4">
                  <text:number>d.</text:number>
                  <text:p text:style-name="al">organiseren van sport-/spel- en beweegactiviteiten voor kinderen en tieners</text:p>
                </text:list-item>
                <text:list-item text:style-override="id1-3-2-2-3-2-7-5">
                  <text:number>e.</text:number>
                  <text:p text:style-name="al">organiseren van culturele activiteiten voor kinderen en tieners</text:p>
                </text:list-item>
                <text:list-item text:style-override="id1-3-2-2-3-2-7-6">
                  <text:number>f.</text:number>
                  <text:p text:style-name="al">scoutingsactiviteiten</text:p>
                </text:list-item>
              </text:list>
              <text:p text:style-name="al">Met als aanvullende subsidiecriteria activiteit <text:span text:style-name="nadrukvet">a</text:span></text:p>
              <text:list text:style-name="id1-3-2-2-3-2-9">
                <text:list-item text:style-override="id1-3-2-2-3-2-9-1">
                  <text:number>•</text:number>
                  <text:p text:style-name="al">maximaal beschikbaar per aanvraag € 1.150,-</text:p>
                </text:list-item>
              </text:list>
              <text:p text:style-name="al">Met als aanvullende subsidiecriteria activiteit <text:span text:style-name="nadrukvet">b</text:span></text:p>
              <text:list text:style-name="id1-3-2-2-3-2-11">
                <text:list-item text:style-override="id1-3-2-2-3-2-11-1">
                  <text:number>•</text:number>
                  <text:p text:style-name="al">subsidie is alleen beschikbaar voor de leeftijdsgroep 13 tot 20 jaar</text:p>
                </text:list-item>
                <text:list-item text:style-override="id1-3-2-2-3-2-11-2">
                  <text:number>•</text:number>
                  <text:p text:style-name="al">subsidie is voor heel Vijfheerenlanden i.s.m. gemeente Gorinchem</text:p>
                </text:list-item>
                <text:list-item text:style-override="id1-3-2-2-3-2-11-3">
                  <text:number>•</text:number>
                  <text:p text:style-name="al">maximaal beschikbaar per aanvraag € 4.400,-</text:p>
                </text:list-item>
              </text:list>
              <text:p text:style-name="al">Met als aanvullende subsidiecriteria activiteit<text:span text:style-name="nadrukvet"> c</text:span></text:p>
              <text:list text:style-name="id1-3-2-2-3-2-13">
                <text:list-item text:style-override="id1-3-2-2-3-2-13-1">
                  <text:number>•</text:number>
                  <text:p text:style-name="al">subsidie is alleen beschikbaar voor de leeftijdsgroep 4 t/m 13 jaar</text:p>
                </text:list-item>
                <text:list-item text:style-override="id1-3-2-2-3-2-13-2">
                  <text:number>•</text:number>
                  <text:p text:style-name="al">activiteit is alleen toegankelijk voor kinderen uit Vijfheerenlanden</text:p>
                </text:list-item>
              </text:list>
              <text:p text:style-name="al">Per Timmerdorp of vergelijkbare activiteit van minimaal 3 aaneengesloten dagen:</text:p>
              <text:list text:style-name="id1-3-2-2-3-2-15">
                <text:list-item text:style-override="id1-3-2-2-3-2-15-1">
                  <text:number>•</text:number>
                  <text:p text:style-name="al">met minimaal 180 tot maximaal 250 deelnemende kinderen is maximaal € 7,50 per kind per dag beschikbaar.</text:p>
                </text:list-item>
                <text:list-item text:style-override="id1-3-2-2-3-2-15-2">
                  <text:number>•</text:number>
                  <text:p text:style-name="al">met minimaal 250 deelnemende kinderen is maximaal € 10,- per kind per dag beschikbaar.</text:p>
                </text:list-item>
              </text:list>
              <text:p text:style-name="al">Met als aanvullende subsidiecriteria activiteit<text:span text:style-name="nadrukvet"> d</text:span></text:p>
              <text:list text:style-name="id1-3-2-2-3-2-17">
                <text:list-item text:style-override="id1-3-2-2-3-2-17-1">
                  <text:number>•</text:number>
                  <text:p text:style-name="al">subsidie is alleen beschikbaar voor de leeftijdsgroep 4 t/m 16 jaar</text:p>
                </text:list-item>
                <text:list-item text:style-override="id1-3-2-2-3-2-17-2">
                  <text:number>•</text:number>
                  <text:p text:style-name="al">activiteit is alleen toegankelijk voor kinderen uit Vijfheerenlanden</text:p>
                </text:list-item>
                <text:list-item text:style-override="id1-3-2-2-3-2-17-3">
                  <text:number>•</text:number>
                  <text:p text:style-name="al">met minimaal 20 deelnemers, per deelnemer maximaal € 2,50 per dag</text:p>
                  <text:list text:style-name="id1-3-2-2-3-2-17-3-3">
                    <text:list-item text:style-override="id1-3-2-2-3-2-17-3-3-1">
                      <text:number>o</text:number>
                      <text:p text:style-name="al">Denk hierbij bijvoorbeeld aan de volgende activiteiten: schoolvoetbaltoernooi, buitenspeeldag, vossenjacht, mega blubber race, de alleskunner kids etc.</text:p>
                    </text:list-item>
                  </text:list>
                </text:list-item>
              </text:list>
              <text:p text:style-name="al">Met als aanvullende subsidiecriteria activiteit <text:span text:style-name="nadrukvet">e</text:span></text:p>
              <text:list text:style-name="id1-3-2-2-3-2-19">
                <text:list-item text:style-override="id1-3-2-2-3-2-19-1">
                  <text:number>•</text:number>
                  <text:p text:style-name="al">subsidie is alleen beschikbaar voor de leeftijdsgroep 4 t/m 16 jaar</text:p>
                </text:list-item>
                <text:list-item text:style-override="id1-3-2-2-3-2-19-2">
                  <text:number>•</text:number>
                  <text:p text:style-name="al">activiteit is alleen toegankelijk voor kinderen uit Vijfheerenlanden</text:p>
                </text:list-item>
                <text:list-item text:style-override="id1-3-2-2-3-2-19-3">
                  <text:number>•</text:number>
                  <text:p text:style-name="al">kunst en cultuur 2-daagse route maximaal € 750,-</text:p>
                </text:list-item>
                <text:list-item text:style-override="id1-3-2-2-3-2-19-4">
                  <text:number>•</text:number>
                  <text:p text:style-name="al">kinderstraattheater maximaal € 1.100,-</text:p>
                </text:list-item>
                <text:list-item text:style-override="id1-3-2-2-3-2-19-5">
                  <text:number>•</text:number>
                  <text:p text:style-name="al">kinderboekenweek maximaal € 750,- </text:p>
                </text:list-item>
              </text:list>
              <text:p text:style-name="al">Met als aanvullende subsidiecriteria activiteit<text:span text:style-name="nadrukvet"> f</text:span></text:p>
              <text:list text:style-name="id1-3-2-2-3-2-21">
                <text:list-item text:style-override="id1-3-2-2-3-2-21-1">
                  <text:number>•</text:number>
                  <text:p text:style-name="al">aangesloten bij scouting Nederland</text:p>
                </text:list-item>
                <text:list-item text:style-override="id1-3-2-2-3-2-21-2">
                  <text:number>•</text:number>
                  <text:p text:style-name="al">maximaal beschikbaar per aanvraag € 250,- per jaar</text:p>
                </text:list-item>
                <text:list-item text:style-override="id1-3-2-2-3-2-21-3">
                  <text:number>•</text:number>
                  <text:p text:style-name="al">totaal beschikbaar € 1.000,-</text:p>
                </text:list-item>
              </text:list>
              <text:p text:style-name="al">
              <text:span text:style-name="nadrukcur">Totaal beschikbaar jeugdwerk/jeugdraden/jeugdverenigingen € 30.000,-</text:span>
            </text:p>
              <text:p text:style-name="al"/>
              <text:p text:style-name="al">
              <text:span text:style-name="nadrukvet">2.</text:span>
              <text:span text:style-name="nadrukvet">Ouderenwerk</text:span>
            </text:p>
              <text:p text:style-name="al">
              <text:span text:style-name="nadrukvet">Met als doel het bevorderen van ontmoeting en meedoen</text:span>
            </text:p>
              <text:p text:style-name="al"/>
              <text:p text:style-name="al">
              <text:span text:style-name="nadrukvet">Door middel van de volgende activiteiten</text:span>
            </text:p>
              <text:list text:style-name="id1-3-2-2-3-2-28">
                <text:list-item text:style-override="id1-3-2-2-3-2-28-1">
                  <text:number>a.</text:number>
                  <text:p text:style-name="al">(Reguliere) Koffie-/theebijeenkomsten met (spel)activiteiten, feestdagvieringen als Kerst, Pasen, Eindejaars-/Nieuwjaars- en themabijeenkomsten met spreker, film etc. </text:p>
                </text:list-item>
                <text:list-item text:style-override="id1-3-2-2-3-2-28-2">
                  <text:number>b.</text:number>
                  <text:p text:style-name="al">(Eenmalige) Dagtochten, excursies en seizoensuitjes</text:p>
                </text:list-item>
              </text:list>
              <text:p text:style-name="al">Met als aanvullende subsidiecriteria activiteit <text:span text:style-name="nadrukvet">a</text:span></text:p>
              <text:list text:style-name="id1-3-2-2-3-2-30">
                <text:list-item text:style-override="id1-3-2-2-3-2-30-1">
                  <text:number>•</text:number>
                  <text:p text:style-name="al">activiteit is alleen toegankelijk voor deelnemers uit Vijfheerenlanden</text:p>
                </text:list-item>
                <text:list-item text:style-override="id1-3-2-2-3-2-30-2">
                  <text:number>•</text:number>
                  <text:p text:style-name="al">minimaal gemiddeld 10 deelnemers bij een bijeenkomst</text:p>
                </text:list-item>
                <text:list-item text:style-override="id1-3-2-2-3-2-30-3">
                  <text:number>•</text:number>
                  <text:p text:style-name="al">max. € 550,- voor 6 tot en met 10 bijeenkomsten per kalenderjaar </text:p>
                </text:list-item>
                <text:list-item text:style-override="id1-3-2-2-3-2-30-4">
                  <text:number>•</text:number>
                  <text:p text:style-name="al">max. € 750,- voor 11 tot en met 20 bijeenkomsten per kalenderjaar </text:p>
                </text:list-item>
                <text:list-item text:style-override="id1-3-2-2-3-2-30-5">
                  <text:number>•</text:number>
                  <text:p text:style-name="al">max. € 950,- voor meer dan 20 bijeenkomsten per kalenderjaar </text:p>
                </text:list-item>
              </text:list>
              <text:p text:style-name="al">Met als aanvullende subsidiecriteria activiteit <text:span text:style-name="nadrukvet">b</text:span></text:p>
              <text:list text:style-name="id1-3-2-2-3-2-32">
                <text:list-item text:style-override="id1-3-2-2-3-2-32-1">
                  <text:number>•</text:number>
                  <text:p text:style-name="al">minimaal 10 deelnemers</text:p>
                </text:list-item>
                <text:list-item text:style-override="id1-3-2-2-3-2-32-2">
                  <text:number>•</text:number>
                  <text:p text:style-name="al">max. € 350,- voor 1 excursie/dagtocht/seizoenuitje per kalenderjaar</text:p>
                </text:list-item>
              </text:list>
              <text:p text:style-name="al">
              <text:span text:style-name="nadrukcur">Totaal beschikbaar ouderenwerk € 25.000,-</text:span>
            </text:p>
              <text:p text:style-name="al"/>
              <text:p text:style-name="al">
              <text:span text:style-name="nadrukvet">3.</text:span>
              <text:span text:style-name="nadrukvet">Maaltijden</text:span>
            </text:p>
              <text:p text:style-name="al">
              <text:span text:style-name="nadrukvet">Met als doel het bevorderen van</text:span>
            </text:p>
              <text:list text:style-name="id1-3-2-2-3-2-37">
                <text:list-item text:style-override="id1-3-2-2-3-2-37-1">
                  <text:number>•</text:number>
                  <text:p text:style-name="al">ontmoeting en meedoen</text:p>
                </text:list-item>
                <text:list-item text:style-override="id1-3-2-2-3-2-37-2">
                  <text:number>•</text:number>
                  <text:p text:style-name="al">sociale preventie (vroegsignalering en doorgeleiding)</text:p>
                </text:list-item>
                <text:list-item text:style-override="id1-3-2-2-3-2-37-3">
                  <text:number>•</text:number>
                  <text:p text:style-name="al">langer zelfstandig wonen</text:p>
                </text:list-item>
              </text:list>
              <text:p text:style-name="al">
              <text:span text:style-name="nadrukvet">Door middel van de volgende activiteiten</text:span>
            </text:p>
              <text:list text:style-name="id1-3-2-2-3-2-39">
                <text:list-item text:style-override="id1-3-2-2-3-2-39-1">
                  <text:number>a.</text:number>
                  <text:p text:style-name="al">het organiseren van Open Eettafels</text:p>
                </text:list-item>
                <text:list-item text:style-override="id1-3-2-2-3-2-39-2">
                  <text:number>b.</text:number>
                  <text:p text:style-name="al">het bezorgen van maaltijden</text:p>
                </text:list-item>
              </text:list>
              <text:p text:style-name="al">Met als aanvullende subsidiecriteria activiteit <text:span text:style-name="nadrukvet">a</text:span></text:p>
              <text:list text:style-name="id1-3-2-2-3-2-41">
                <text:list-item text:style-override="id1-3-2-2-3-2-41-1">
                  <text:number>•</text:number>
                  <text:p text:style-name="al">minimaal gemiddeld 10 deelnemers bij een eettafel bijeenkomst; uitzondering is het 1<text:span text:style-name="sup">e</text:span> jaar van een startende Open Eettafel waar minimaal 6 deelnemers aan moeten deelnemen</text:p>
                </text:list-item>
                <text:list-item text:style-override="id1-3-2-2-3-2-41-2">
                  <text:number>•</text:number>
                  <text:p text:style-name="al">de activiteit is beschikbaar voor alle inwoners van Vijfheerenlanden</text:p>
                </text:list-item>
                <text:list-item text:style-override="id1-3-2-2-3-2-41-3">
                  <text:number>•</text:number>
                  <text:p text:style-name="al">per aanvraag is een maximum van 100,- per Open Eettafel bijeenkomst beschikbaar, tot een maximum van 1200,- per jaar</text:p>
                </text:list-item>
              </text:list>
              <text:p text:style-name="al">Met als aanvullende subsidiecriteria activiteit <text:span text:style-name="nadrukvet">b</text:span></text:p>
              <text:list text:style-name="id1-3-2-2-3-2-43">
                <text:list-item text:style-override="id1-3-2-2-3-2-43-1">
                  <text:number>•</text:number>
                  <text:p text:style-name="al">doelgroep betreft ook (langdurig) zieken </text:p>
                </text:list-item>
                <text:list-item text:style-override="id1-3-2-2-3-2-43-2">
                  <text:number>•</text:number>
                  <text:p text:style-name="al">de activiteit is beschikbaar voor alle inwoners van Vijfheerenlanden</text:p>
                </text:list-item>
                <text:list-item text:style-override="id1-3-2-2-3-2-43-3">
                  <text:number>•</text:number>
                  <text:p text:style-name="al">o.b.v. minimaal 5 bezorgdagen per week</text:p>
                </text:list-item>
                <text:list-item text:style-override="id1-3-2-2-3-2-43-4">
                  <text:number>•</text:number>
                  <text:p text:style-name="al">o.b.v. 52 weken per jaar</text:p>
                </text:list-item>
                <text:list-item text:style-override="id1-3-2-2-3-2-43-5">
                  <text:number>•</text:number>
                  <text:p text:style-name="al">o.b.v. verreden km (max. € 0,35 cent per km)</text:p>
                </text:list-item>
                <text:list-item text:style-override="id1-3-2-2-3-2-43-6">
                  <text:number>•</text:number>
                  <text:p text:style-name="al">het bezorgen van de maaltijden gebeurt door vrijwilligers</text:p>
                </text:list-item>
              </text:list>
              <text:p text:style-name="al">
              <text:span text:style-name="nadrukcur">Totaal beschikbaar maaltijden € 20.000,-</text:span>
            </text:p>
              <text:p text:style-name="al"/>
              <text:p text:style-name="al">
              <text:span text:style-name="nadrukvet">4.</text:span>
              <text:span text:style-name="nadrukvet">Gezondheid</text:span>
            </text:p>
              <text:p text:style-name="al">
              <text:span text:style-name="nadrukvet">4.1 Met als doel het bevorderen van fysieke gezondheid</text:span>
            </text:p>
              <text:p text:style-name="al">Waarbij er aandacht is voor sociale preventie (vroeg signalering van bijvoorbeeld eenzaamheid en doorgeleiding van signalen)</text:p>
              <text:p text:style-name="al"/>
              <text:p text:style-name="al">
              <text:span text:style-name="nadrukvet">Door middel van de volgende activiteiten</text:span>
            </text:p>
              <text:list text:style-name="id1-3-2-2-3-2-51">
                <text:list-item text:style-override="id1-3-2-2-3-2-51-1">
                  <text:number>a.</text:number>
                  <text:p text:style-name="al">gymnastiekbijeenkomsten</text:p>
                </text:list-item>
                <text:list-item text:style-override="id1-3-2-2-3-2-51-2">
                  <text:number>b.</text:number>
                  <text:p text:style-name="al">zwemmen voor 50+ deelnemers</text:p>
                </text:list-item>
                <text:list-item text:style-override="id1-3-2-2-3-2-51-3">
                  <text:number>c.</text:number>
                  <text:p text:style-name="al">in stand houden van beweegroute in Vijfheerenlanden</text:p>
                </text:list-item>
              </text:list>
              <text:p text:style-name="al">Met als aanvullende subsidiecriteria activiteit <text:span text:style-name="nadrukvet">a</text:span></text:p>
              <text:list text:style-name="id1-3-2-2-3-2-53">
                <text:list-item text:style-override="id1-3-2-2-3-2-53-1">
                  <text:number>•</text:number>
                  <text:p text:style-name="al">minimaal gemiddeld 10 deelnemers bij een bijeenkomst</text:p>
                </text:list-item>
                <text:list-item text:style-override="id1-3-2-2-3-2-53-2">
                  <text:number>•</text:number>
                  <text:p text:style-name="al">max. € 550,- voor 6 tot en met 10 bijeenkomsten per kalenderjaar </text:p>
                </text:list-item>
                <text:list-item text:style-override="id1-3-2-2-3-2-53-3">
                  <text:number>•</text:number>
                  <text:p text:style-name="al">max. € 750,- voor 11 tot en met 20 bijeenkomsten per kalenderjaar </text:p>
                </text:list-item>
                <text:list-item text:style-override="id1-3-2-2-3-2-53-4">
                  <text:number>•</text:number>
                  <text:p text:style-name="al">max. € 950,- voor meer dan 20 bijeenkomsten per kalenderjaar </text:p>
                </text:list-item>
                <text:list-item text:style-override="id1-3-2-2-3-2-53-5">
                  <text:number>•</text:number>
                  <text:p text:style-name="al">totaal beschikbaar € 4.000,-</text:p>
                </text:list-item>
              </text:list>
              <text:p text:style-name="al">Met als aanvullende subsidiecriteria activiteit <text:span text:style-name="nadrukvet">b</text:span></text:p>
              <text:list text:style-name="id1-3-2-2-3-2-55">
                <text:list-item text:style-override="id1-3-2-2-3-2-55-1">
                  <text:number>•</text:number>
                  <text:p text:style-name="al">minimaal gemiddeld 10 deelnemers bij een bijeenkomst</text:p>
                </text:list-item>
                <text:list-item text:style-override="id1-3-2-2-3-2-55-2">
                  <text:number>•</text:number>
                  <text:p text:style-name="al">max. € 550,- voor 6 tot en met 10 bijeenkomsten per kalenderjaar </text:p>
                </text:list-item>
                <text:list-item text:style-override="id1-3-2-2-3-2-55-3">
                  <text:number>•</text:number>
                  <text:p text:style-name="al">max. € 750,- voor 11 tot en met 20 bijeenkomsten per kalenderjaar </text:p>
                </text:list-item>
                <text:list-item text:style-override="id1-3-2-2-3-2-55-4">
                  <text:number>•</text:number>
                  <text:p text:style-name="al">max. € 950,- voor meer dan 20 bijeenkomsten per kalenderjaar </text:p>
                </text:list-item>
                <text:list-item text:style-override="id1-3-2-2-3-2-55-5">
                  <text:number>•</text:number>
                  <text:p text:style-name="al">totaal beschikbaar € 5.500,-</text:p>
                </text:list-item>
              </text:list>
              <text:p text:style-name="al">Met als aanvullende subsidiecriteria activiteit<text:span text:style-name="nadrukvet"> c</text:span></text:p>
              <text:list text:style-name="id1-3-2-2-3-2-57">
                <text:list-item text:style-override="id1-3-2-2-3-2-57-1">
                  <text:number>•</text:number>
                  <text:p text:style-name="al">het onderhouden van de bestaande bankjes</text:p>
                </text:list-item>
                <text:list-item text:style-override="id1-3-2-2-3-2-57-2">
                  <text:number>•</text:number>
                  <text:p text:style-name="al">totaal beschikbaar € 700,-</text:p>
                </text:list-item>
              </text:list>
              <text:p text:style-name="al">
              <text:span text:style-name="nadrukvet">4.2 Met als doel het bevorderen van</text:span>
            </text:p>
              <text:list text:style-name="id1-3-2-2-3-2-59">
                <text:list-item text:style-override="id1-3-2-2-3-2-59-1">
                  <text:number>•</text:number>
                  <text:p text:style-name="al">persoonlijke gezondheid en gezondheidsvaardigheden </text:p>
                </text:list-item>
                <text:list-item text:style-override="id1-3-2-2-3-2-59-2">
                  <text:number>•</text:number>
                  <text:p text:style-name="al">hulp verlenen aan medemensen in nood</text:p>
                </text:list-item>
              </text:list>
              <text:p text:style-name="al">
              <text:span text:style-name="nadrukvet">Door middel van de volgende activiteiten</text:span>
            </text:p>
              <text:list text:style-name="id1-3-2-2-3-2-61">
                <text:list-item text:style-override="id1-3-2-2-3-2-61-1">
                  <text:number>a.</text:number>
                  <text:p text:style-name="al">wekelijkse bijeenkomsten anonieme zelfhulpgroep voor alcoholisten volgens het 12-stappenprogramma. </text:p>
                </text:list-item>
                <text:list-item text:style-override="id1-3-2-2-3-2-61-2">
                  <text:number>b.</text:number>
                  <text:p text:style-name="al">het zorgen voor een dekkende spreiding van AED’s in de gemeente</text:p>
                </text:list-item>
                <text:list-item text:style-override="id1-3-2-2-3-2-61-3">
                  <text:number>c.</text:number>
                  <text:p text:style-name="al">het verzorgen van cursussen en herhalingslessen EHBO, hartreanimatie en AED; de aanwezigheid van EHBO-vrijwilligers bij plaatselijke activiteiten en evenementen (soms ook bij een naburig dorp); het bieden van hulp bij ongevallen; het op verzoek verzorgen van jeugdlessen EHBO/voorlichting op basisscholen</text:p>
                </text:list-item>
                <text:list-item text:style-override="id1-3-2-2-3-2-61-4">
                  <text:number>d.</text:number>
                  <text:p text:style-name="al">Ondersteuning bieden aan een hospice</text:p>
                </text:list-item>
              </text:list>
              <text:p text:style-name="al">Met als aanvullende subsidiecriteria activiteit <text:span text:style-name="nadrukvet">a</text:span></text:p>
              <text:list text:style-name="id1-3-2-2-3-2-63">
                <text:list-item text:style-override="id1-3-2-2-3-2-63-1">
                  <text:number>•</text:number>
                  <text:p text:style-name="al">de activiteit is beschikbaar voor alle inwoners van Vijfheerenlanden</text:p>
                </text:list-item>
                <text:list-item text:style-override="id1-3-2-2-3-2-63-2">
                  <text:number>•</text:number>
                  <text:p text:style-name="al">er geldt een maximum van één aanvraag voor het werkgebied van Vijfheerenlanden</text:p>
                </text:list-item>
                <text:list-item text:style-override="id1-3-2-2-3-2-63-3">
                  <text:number>•</text:number>
                  <text:p text:style-name="al">maximaal beschikbaar per aanvraag is € 1.500,-</text:p>
                </text:list-item>
              </text:list>
              <text:p text:style-name="al">Met als aanvullende subsidiecriteria activiteit <text:span text:style-name="nadrukvet">b</text:span></text:p>
              <text:list text:style-name="id1-3-2-2-3-2-65">
                <text:list-item text:style-override="id1-3-2-2-3-2-65-1">
                  <text:number>•</text:number>
                  <text:p text:style-name="al">de subsidie kan aangevraagd worden voor de aanschaf van een AED en een buitenkast als deze bijdraagt aan een dekkende spreiding van AED’s in Vijfheerenlanden</text:p>
                </text:list-item>
                <text:list-item text:style-override="id1-3-2-2-3-2-65-2">
                  <text:number>•</text:number>
                  <text:p text:style-name="al">de subsidie wordt uitsluitend verstrekt voor de aanschaf van een AED van een merk/model/type dat is toegelaten op de Nederlandse markt</text:p>
                </text:list-item>
                <text:list-item text:style-override="id1-3-2-2-3-2-65-3">
                  <text:number>•</text:number>
                  <text:p text:style-name="al">de subsidie is <text:span text:style-name="nadrukondlijn">niet</text:span> aan te vragen voor het beheer, onderhoud en vervanging van onderdelen van de AED</text:p>
                </text:list-item>
                <text:list-item text:style-override="id1-3-2-2-3-2-65-4">
                  <text:number>•</text:number>
                  <text:p text:style-name="al">de subsidieontvanger is na gebruik zelf verantwoordelijk voor het opnieuw gebruiksklaar maken van de AED en de buitenkast</text:p>
                </text:list-item>
                <text:list-item text:style-override="id1-3-2-2-3-2-65-5">
                  <text:number>•</text:number>
                  <text:p text:style-name="al">de AED wordt gehangen op een 24/7 toegankelijke en bereikbare locatie</text:p>
                </text:list-item>
                <text:list-item text:style-override="id1-3-2-2-3-2-65-6">
                  <text:number>•</text:number>
                  <text:p text:style-name="al">de subsidieontvanger is verplicht de AED aan te melden bij HartslagNu binnen een termijn van drie maanden en deze aangemeld te houden</text:p>
                </text:list-item>
                <text:list-item text:style-override="id1-3-2-2-3-2-65-7">
                  <text:number>•</text:number>
                  <text:p text:style-name="al">maximaal beschikbaar voor de aanschaf van een AED is € 1.200,-</text:p>
                </text:list-item>
                <text:list-item text:style-override="id1-3-2-2-3-2-65-8">
                  <text:number>•</text:number>
                  <text:p text:style-name="al">maximaal beschikbaar voor de aanschaf van een buitenkast is € 300,-</text:p>
                </text:list-item>
                <text:list-item text:style-override="id1-3-2-2-3-2-65-9">
                  <text:number>•</text:number>
                  <text:p text:style-name="al">maximaal beschikbaar per aanvraag is € 1.500,- </text:p>
                </text:list-item>
                <text:list-item text:style-override="id1-3-2-2-3-2-65-10">
                  <text:number>•</text:number>
                  <text:p text:style-name="al">totaal beschikbaar is € 7.500,-</text:p>
                </text:list-item>
              </text:list>
              <text:p text:style-name="al">Met als aanvullende subsidiecriteria activiteit <text:span text:style-name="nadrukvet">c</text:span></text:p>
              <text:list text:style-name="id1-3-2-2-3-2-67">
                <text:list-item text:style-override="id1-3-2-2-3-2-67-1">
                  <text:number>•</text:number>
                  <text:p text:style-name="al">maximaal beschikbaar per aanvraag is € 550,-</text:p>
                </text:list-item>
                <text:list-item text:style-override="id1-3-2-2-3-2-67-2">
                  <text:number>•</text:number>
                  <text:p text:style-name="al">totaal beschikbaar € 3.850,-</text:p>
                </text:list-item>
              </text:list>
              <text:p text:style-name="al">Met als aanvullende subsidiecriteria activiteit <text:span text:style-name="nadrukvet">d</text:span></text:p>
              <text:list text:style-name="id1-3-2-2-3-2-69">
                <text:list-item text:style-override="id1-3-2-2-3-2-69-1">
                  <text:number>•</text:number>
                  <text:p text:style-name="al">maximaal beschikbaar per aanvraag is € 3.200,-</text:p>
                </text:list-item>
                <text:list-item text:style-override="id1-3-2-2-3-2-69-2">
                  <text:number>•</text:number>
                  <text:p text:style-name="al">totaal beschikbaar € 6.400,-</text:p>
                </text:list-item>
              </text:list>
              <text:p text:style-name="al">
              <text:span text:style-name="nadrukvet">4.3 Met als doel het bevorderen van ontmoeting en meedoen voor mensen met een beperking</text:span>
            </text:p>
              <text:p text:style-name="al"/>
              <text:p text:style-name="al">
              <text:span text:style-name="nadrukvet">Door middel van de volgende activiteiten</text:span>
            </text:p>
              <text:list text:style-name="id1-3-2-2-3-2-73">
                <text:list-item text:style-override="id1-3-2-2-3-2-73-1">
                  <text:number>a.</text:number>
                  <text:p text:style-name="al">(Reguliere) Koffie-/theebijeenkomsten met (spel)activiteiten, feestdagvieringen als Kerst, Pasen, Eindejaars-/Nieuwjaars- en themabijeenkomsten met spreker, film etc. </text:p>
                </text:list-item>
                <text:list-item text:style-override="id1-3-2-2-3-2-73-2">
                  <text:number>b.</text:number>
                  <text:p text:style-name="al">(Eenmalige) Dagtochten, excursies en seizoen uitjes</text:p>
                </text:list-item>
              </text:list>
              <text:p text:style-name="al">Met als aanvullende subsidiecriteria activiteit <text:span text:style-name="nadrukvet">a</text:span></text:p>
              <text:list text:style-name="id1-3-2-2-3-2-75">
                <text:list-item text:style-override="id1-3-2-2-3-2-75-1">
                  <text:number>•</text:number>
                  <text:p text:style-name="al">kijkend naar de doelgroep wordt samenwerking binnen Vijfheerenlanden aanbevolen </text:p>
                </text:list-item>
                <text:list-item text:style-override="id1-3-2-2-3-2-75-2">
                  <text:number>•</text:number>
                  <text:p text:style-name="al">minimaal gemiddeld 10 deelnemers bij een bijeenkomst</text:p>
                </text:list-item>
                <text:list-item text:style-override="id1-3-2-2-3-2-75-3">
                  <text:number>•</text:number>
                  <text:p text:style-name="al">max. € 550,- voor 6 tot en met 10 bijeenkomsten per kalenderjaar </text:p>
                </text:list-item>
                <text:list-item text:style-override="id1-3-2-2-3-2-75-4">
                  <text:number>•</text:number>
                  <text:p text:style-name="al">max. € 750,- voor 11 tot en met 20 bijeenkomsten per kalenderjaar </text:p>
                </text:list-item>
                <text:list-item text:style-override="id1-3-2-2-3-2-75-5">
                  <text:number>•</text:number>
                  <text:p text:style-name="al">max. € 950,- voor meer dan 20 bijeenkomsten per kalenderjaar </text:p>
                </text:list-item>
                <text:list-item text:style-override="id1-3-2-2-3-2-75-6">
                  <text:number>•</text:number>
                  <text:p text:style-name="al">totaal beschikbaar € 6.500,-</text:p>
                </text:list-item>
              </text:list>
              <text:p text:style-name="al">Met als aanvullende subsidiecriteria activiteit <text:span text:style-name="nadrukvet">b</text:span></text:p>
              <text:list text:style-name="id1-3-2-2-3-2-77">
                <text:list-item text:style-override="id1-3-2-2-3-2-77-1">
                  <text:number>•</text:number>
                  <text:p text:style-name="al">minimaal 10 deelnemers</text:p>
                </text:list-item>
                <text:list-item text:style-override="id1-3-2-2-3-2-77-2">
                  <text:number>•</text:number>
                  <text:p text:style-name="al">max. € 350,- voor 1 excursie/dagtocht/seizoen uitje per kalenderjaar</text:p>
                </text:list-item>
              </text:list>
              <text:p text:style-name="al">
              <text:span text:style-name="nadrukcur">Totaal beschikbaar gezondheid € 38.000,-</text:span>
            </text:p>
              <text:p text:style-name="al"/>
              <text:p text:style-name="al">
              <text:span text:style-name="nadrukvet">5.</text:span>
              <text:span text:style-name="nadrukvet">Armoede en schulden</text:span>
            </text:p>
              <text:p text:style-name="al">
              <text:span text:style-name="nadrukvet">Met als doel het bevorderen van meedoen</text:span>
            </text:p>
              <text:p text:style-name="al"/>
              <text:p text:style-name="al">
              <text:span text:style-name="nadrukvet">Door middel van de volgende activiteiten</text:span>
            </text:p>
              <text:list text:style-name="id1-3-2-2-3-2-84">
                <text:list-item text:style-override="id1-3-2-2-3-2-84-1">
                  <text:number>a.</text:number>
                  <text:p text:style-name="al">het verstrekken van voedselpakketten door voedselbanken </text:p>
                </text:list-item>
                <text:list-item text:style-override="id1-3-2-2-3-2-84-2">
                  <text:number>b.</text:number>
                  <text:p text:style-name="al">het verstrekken van financiële noodhulp aan inwoners van Vijfheerenlanden en Lekstroomgemeenten die in urgente materiële nood verkeren, d.m.v. giften en sociale leningen</text:p>
                </text:list-item>
              </text:list>
              <text:p text:style-name="al">Met als aanvullende subsidiecriteria activiteit <text:span text:style-name="nadrukvet">a</text:span></text:p>
              <text:list text:style-name="id1-3-2-2-3-2-86">
                <text:list-item text:style-override="id1-3-2-2-3-2-86-1">
                  <text:number>•</text:number>
                  <text:p text:style-name="al">gemiddeld 52 weken per jaar actief</text:p>
                </text:list-item>
                <text:list-item text:style-override="id1-3-2-2-3-2-86-2">
                  <text:number>•</text:number>
                  <text:p text:style-name="al">totaal beschikbaar € 10.000,-</text:p>
                </text:list-item>
              </text:list>
              <text:p text:style-name="al">Met als aanvullende subsidiecriteria activiteit <text:span text:style-name="nadrukvet">b</text:span></text:p>
              <text:list text:style-name="id1-3-2-2-3-2-88">
                <text:list-item text:style-override="id1-3-2-2-3-2-88-1">
                  <text:number>•</text:number>
                  <text:p text:style-name="al">totaal beschikbaar € 15.000,-</text:p>
                </text:list-item>
              </text:list>
              <text:p text:style-name="al">
              <text:span text:style-name="nadrukcur">Totaal beschikbaar armoede en schulden € 25.000,-</text:span>
            </text:p>
              <text:p text:style-name="al"/>
              <text:p text:style-name="al">
              <text:span text:style-name="nadrukvet">6.</text:span>
              <text:span text:style-name="nadrukvet">Mobiliteit en recreatie</text:span>
            </text:p>
              <text:p text:style-name="al">
              <text:span text:style-name="nadrukvet">Met als doel het bevorderen van</text:span>
            </text:p>
              <text:list text:style-name="id1-3-2-2-3-2-93">
                <text:list-item text:style-override="id1-3-2-2-3-2-93-1">
                  <text:number>•</text:number>
                  <text:p text:style-name="al">ontmoeting en meedoen</text:p>
                </text:list-item>
                <text:list-item text:style-override="id1-3-2-2-3-2-93-2">
                  <text:number>•</text:number>
                  <text:p text:style-name="al">leefbaarheid kernen en dorpen</text:p>
                </text:list-item>
              </text:list>
              <text:p text:style-name="al">
              <text:span text:style-name="nadrukvet">Door middel van de volgende activiteiten</text:span>
            </text:p>
              <text:list text:style-name="id1-3-2-2-3-2-95">
                <text:list-item text:style-override="id1-3-2-2-3-2-95-1">
                  <text:number>a.</text:number>
                  <text:p text:style-name="al">scootmobieltocht voor mensen die een scootmobiel gebruiken</text:p>
                </text:list-item>
                <text:list-item text:style-override="id1-3-2-2-3-2-95-2">
                  <text:number>b.</text:number>
                  <text:p text:style-name="al">fietstochten met/voor mensen die niet meer zelfstandig kunnen fietsen</text:p>
                </text:list-item>
              </text:list>
              <text:p text:style-name="al">Met als aanvullende subsidiecriteria activiteit <text:span text:style-name="nadrukvet">a</text:span></text:p>
              <text:list text:style-name="id1-3-2-2-3-2-97">
                <text:list-item text:style-override="id1-3-2-2-3-2-97-1">
                  <text:number>•</text:number>
                  <text:p text:style-name="al">maximaal per scootmobieltocht € 250,-</text:p>
                </text:list-item>
                <text:list-item text:style-override="id1-3-2-2-3-2-97-2">
                  <text:number>•</text:number>
                  <text:p text:style-name="al">totaal beschikbaar € 1.000,-</text:p>
                </text:list-item>
              </text:list>
              <text:p text:style-name="al">Met als aanvullende subsidiecriteria activiteit <text:span text:style-name="nadrukvet">b</text:span></text:p>
              <text:list text:style-name="id1-3-2-2-3-2-99">
                <text:list-item text:style-override="id1-3-2-2-3-2-99-1">
                  <text:number>•</text:number>
                  <text:p text:style-name="al">fietstochten aanbieden aan mensen uit Vijfheerenlanden die nog graag willen fietsen maar dit zelfstandig niet meer kunnen </text:p>
                  <text:list text:style-name="id1-3-2-2-3-2-99-1-3">
                    <text:list-item text:style-override="id1-3-2-2-3-2-99-1-3-1">
                      <text:number>o</text:number>
                      <text:p text:style-name="al">met gebruikmaking van een DUO-fiets in eigendom van de subsidie aanvragende organisatie</text:p>
                    </text:list-item>
                    <text:list-item text:style-override="id1-3-2-2-3-2-99-1-3-2">
                      <text:number>o</text:number>
                      <text:p text:style-name="al">met begeleiding door een vrijwilliger</text:p>
                    </text:list-item>
                    <text:list-item text:style-override="id1-3-2-2-3-2-99-1-3-3">
                      <text:number>o</text:number>
                      <text:p text:style-name="al">van circa 1 tot 3 uur</text:p>
                    </text:list-item>
                  </text:list>
                </text:list-item>
                <text:list-item text:style-override="id1-3-2-2-3-2-99-2">
                  <text:number>•</text:number>
                  <text:p text:style-name="al">de subsidie aanvragende organisatie doet zelf de promotie</text:p>
                </text:list-item>
                <text:list-item text:style-override="id1-3-2-2-3-2-99-3">
                  <text:number>•</text:number>
                  <text:p text:style-name="al">totaal beschikbaar € 6.000,-</text:p>
                </text:list-item>
              </text:list>
              <text:p text:style-name="al">
              <text:span text:style-name="nadrukcur">Totaal beschikbaar mobiliteit en recreatie € 7.000,-</text:span>
            </text:p>
              <text:p text:style-name="al"/>
              <text:p text:style-name="al">
              <text:span text:style-name="nadrukvet">7.</text:span>
              <text:span text:style-name="nadrukvet">Vrouwenverenigingen</text:span>
            </text:p>
              <text:p text:style-name="al">
              <text:span text:style-name="nadrukvet">Met als doel het bevorderen van ontmoeting, meedoen en ontwikkelen</text:span>
            </text:p>
              <text:p text:style-name="al"/>
              <text:p text:style-name="al">
              <text:span text:style-name="nadrukvet">Door middel van de volgende activiteiten</text:span>
            </text:p>
              <text:list text:style-name="id1-3-2-2-3-2-106">
                <text:list-item text:style-override="id1-3-2-2-3-2-106-1">
                  <text:number>a.</text:number>
                  <text:p text:style-name="al">(Reguliere) Koffie-/theebijeenkomsten met (spel)activiteiten, feestdagvieringen als Kerst, Pasen, Eindejaars-/Nieuwjaars- en themabijeenkomsten met spreker, film etc. </text:p>
                </text:list-item>
                <text:list-item text:style-override="id1-3-2-2-3-2-106-2">
                  <text:number>b.</text:number>
                  <text:p text:style-name="al">(Eenmalige) Dagtochten, excursies en seizoen uitjes</text:p>
                </text:list-item>
              </text:list>
              <text:p text:style-name="al">Met als aanvullende subsidiecriteria activiteit <text:span text:style-name="nadrukvet">a</text:span></text:p>
              <text:list text:style-name="id1-3-2-2-3-2-108">
                <text:list-item text:style-override="id1-3-2-2-3-2-108-1">
                  <text:number>•</text:number>
                  <text:p text:style-name="al">minimaal gemiddeld 10 deelnemers bij een bijeenkomst</text:p>
                </text:list-item>
                <text:list-item text:style-override="id1-3-2-2-3-2-108-2">
                  <text:number>•</text:number>
                  <text:p text:style-name="al">max. € 550,- voor 6 tot en met 10 bijeenkomsten per kalenderjaar </text:p>
                </text:list-item>
                <text:list-item text:style-override="id1-3-2-2-3-2-108-3">
                  <text:number>•</text:number>
                  <text:p text:style-name="al">max. € 750,- voor 11 tot en met 20 bijeenkomsten per kalenderjaar </text:p>
                </text:list-item>
                <text:list-item text:style-override="id1-3-2-2-3-2-108-4">
                  <text:number>•</text:number>
                  <text:p text:style-name="al">max. € 950,- voor meer dan 20 bijeenkomsten per kalenderjaar </text:p>
                </text:list-item>
                <text:list-item text:style-override="id1-3-2-2-3-2-108-5">
                  <text:number>•</text:number>
                  <text:p text:style-name="al">totaal beschikbaar € 4.000,-</text:p>
                </text:list-item>
              </text:list>
              <text:p text:style-name="al">Met als aanvullende subsidiecriteria activiteit <text:span text:style-name="nadrukvet">b</text:span></text:p>
              <text:list text:style-name="id1-3-2-2-3-2-110">
                <text:list-item text:style-override="id1-3-2-2-3-2-110-1">
                  <text:number>•</text:number>
                  <text:p text:style-name="al">minimaal 10 deelnemers</text:p>
                </text:list-item>
                <text:list-item text:style-override="id1-3-2-2-3-2-110-2">
                  <text:number>•</text:number>
                  <text:p text:style-name="al">max. € 350,- voor 1 excursie/dagtocht/seizoen uitje per kalenderjaar</text:p>
                </text:list-item>
              </text:list>
              <text:p text:style-name="al">
              <text:span text:style-name="nadrukcur">Totaal beschikbaar vrouwenverenigingen € 5.100,-</text:span>
            </text:p>
              <text:p text:style-name="al"/>
              <text:p text:style-name="al">
              <text:span text:style-name="nadrukvet">8.</text:span>
              <text:span text:style-name="nadrukvet">Wijk- en dorpsraden</text:span>
            </text:p>
              <text:p text:style-name="al">
              <text:span text:style-name="nadrukvet">Met als doel het bevorderen van ontmoeting en meedoen, sociale cohesie, leefbaarheid en vitaliteit in de eigen wijk of buurt</text:span>
            </text:p>
              <text:p text:style-name="al"/>
              <text:p text:style-name="al">
              <text:span text:style-name="nadrukvet">Door middel van de volgende activiteiten</text:span>
            </text:p>
              <text:list text:style-name="id1-3-2-2-3-2-117">
                <text:list-item text:style-override="id1-3-2-2-3-2-117-1">
                  <text:number>a.</text:number>
                  <text:p text:style-name="al">
                  <text:span text:style-name="nadrukvet">via wijkraden, dorpsverenigingen/dorpsraden</text:span>
                </text:p>
                  <text:list text:style-name="id1-3-2-2-3-2-117-1-3">
                    <text:list-item text:style-override="id1-3-2-2-3-2-117-1-3-1">
                      <text:number>•</text:number>
                      <text:p text:style-name="al">aanspreekpunt voor inwoners, ondernemers en andere groeperingen uit de wijk/het dorp</text:p>
                    </text:list-item>
                    <text:list-item text:style-override="id1-3-2-2-3-2-117-1-3-2">
                      <text:number>•</text:number>
                      <text:p text:style-name="al">aanspreekpunt voor de gemeente (over de ontwikkeling van de eigen wijk/het dorp)</text:p>
                    </text:list-item>
                    <text:list-item text:style-override="id1-3-2-2-3-2-117-1-3-3">
                      <text:number>•</text:number>
                      <text:p text:style-name="al">organiseren van ontmoetingsactiviteiten als een (kinder)inloop, zomerweidedag, burendag, (week)markt, nationale feestdagvieringen etc.</text:p>
                    </text:list-item>
                    <text:list-item text:style-override="id1-3-2-2-3-2-117-1-3-4">
                      <text:number>•</text:number>
                      <text:p text:style-name="al">uitvoeren wijk- of dorpsplan (indien aanwezig)</text:p>
                    </text:list-item>
                    <text:list-item text:style-override="id1-3-2-2-3-2-117-1-3-5">
                      <text:number>•</text:number>
                      <text:p text:style-name="al">onderdak bieden aan diverse verenigingen t.b.v. activiteiten die zij organiseren. </text:p>
                    </text:list-item>
                  </text:list>
                </text:list-item>
                <text:list-item text:style-override="id1-3-2-2-3-2-117-2">
                  <text:number>b.</text:number>
                  <text:p text:style-name="al">
                  <text:span text:style-name="nadrukvet">via buurtverenigingen/buurtbeheergroepen</text:span>
                </text:p>
                  <text:list text:style-name="id1-3-2-2-3-2-117-2-3">
                    <text:list-item text:style-override="id1-3-2-2-3-2-117-2-3-1">
                      <text:number>•</text:number>
                      <text:p text:style-name="al">organiseren van ontmoetingsactiviteiten in de eigen buurt </text:p>
                    </text:list-item>
                  </text:list>
                </text:list-item>
              </text:list>
              <text:p text:style-name="al">Met als aanvullende subsidiecriteria activiteit<text:span text:style-name="nadrukvet"> a</text:span></text:p>
              <text:list text:style-name="id1-3-2-2-3-2-119">
                <text:list-item text:style-override="id1-3-2-2-3-2-119-1">
                  <text:number>•</text:number>
                  <text:p text:style-name="al">minimaal 10 bijeenkomsten per jaar</text:p>
                </text:list-item>
                <text:list-item text:style-override="id1-3-2-2-3-2-119-2">
                  <text:number>•</text:number>
                  <text:p text:style-name="al">maximaal beschikbaar per aanvraag € 1.500,-</text:p>
                </text:list-item>
                <text:list-item text:style-override="id1-3-2-2-3-2-119-3">
                  <text:number>•</text:number>
                  <text:p text:style-name="al">totaal beschikbaar € 22.500,-</text:p>
                </text:list-item>
              </text:list>
              <text:p text:style-name="al">Met als aanvullende subsidiecriteria activiteit <text:span text:style-name="nadrukvet">b</text:span></text:p>
              <text:list text:style-name="id1-3-2-2-3-2-121">
                <text:list-item text:style-override="id1-3-2-2-3-2-121-1">
                  <text:number>•</text:number>
                  <text:p text:style-name="al">maximaal beschikbaar per aanvraag € 175,-</text:p>
                </text:list-item>
                <text:list-item text:style-override="id1-3-2-2-3-2-121-2">
                  <text:number>•</text:number>
                  <text:p text:style-name="al">totaal beschikbaar € 700,-</text:p>
                </text:list-item>
              </text:list>
              <text:p text:style-name="al">
              <text:span text:style-name="nadrukcur">Totaal beschikbaar wijk- en dorpsraden € 23.200,-</text:span>
            </text:p>
              <text:p text:style-name="al"/>
              <text:p text:style-name="al">
              <text:span text:style-name="nadrukvet">9.</text:span>
              <text:span text:style-name="nadrukvet">Maatschappelijke duurzaamheid</text:span>
            </text:p>
              <text:p text:style-name="al">
              <text:span text:style-name="nadrukvet">Met als doel het bevorderen van duurzaam gebruik van goederen in de eigen wijk en omstreken </text:span>
            </text:p>
              <text:p text:style-name="al"/>
              <text:p text:style-name="al">
              <text:span text:style-name="nadrukvet">Door middel van de volgende activiteiten</text:span>
            </text:p>
              <text:list text:style-name="id1-3-2-2-3-2-128">
                <text:list-item text:style-override="id1-3-2-2-3-2-128-1">
                  <text:number>a.</text:number>
                  <text:p text:style-name="al">buurtwerkplaats/repaircafé</text:p>
                </text:list-item>
                <text:list-item text:style-override="id1-3-2-2-3-2-128-2">
                  <text:number>b.</text:number>
                  <text:p text:style-name="al">(wees)fietsenproject</text:p>
                </text:list-item>
                <text:list-item text:style-override="id1-3-2-2-3-2-128-3">
                  <text:number>c.</text:number>
                  <text:p text:style-name="al">groenvoorzieningen </text:p>
                </text:list-item>
              </text:list>
              <text:p text:style-name="al">Met als aanvullende subsidiecriteria activiteit<text:span text:style-name="nadrukvet"> a</text:span></text:p>
              <text:list text:style-name="id1-3-2-2-3-2-130">
                <text:list-item text:style-override="id1-3-2-2-3-2-130-1">
                  <text:number>•</text:number>
                  <text:p text:style-name="al">het door buurtbewoners gebruikmaken van gereedschap ter reparatie van goederen o.b.v. vrijwillige bijdrage </text:p>
                </text:list-item>
                <text:list-item text:style-override="id1-3-2-2-3-2-130-2">
                  <text:number>•</text:number>
                  <text:p text:style-name="al">max. € 550,- voor 6 tot en met 10 bijeenkomsten per kalenderjaar </text:p>
                </text:list-item>
                <text:list-item text:style-override="id1-3-2-2-3-2-130-3">
                  <text:number>•</text:number>
                  <text:p text:style-name="al">max. € 750,- voor 11 tot en met 20 bijeenkomsten per kalenderjaar </text:p>
                </text:list-item>
                <text:list-item text:style-override="id1-3-2-2-3-2-130-4">
                  <text:number>•</text:number>
                  <text:p text:style-name="al">max. € 950,- voor meer dan 20 bijeenkomsten per kalenderjaar </text:p>
                </text:list-item>
              </text:list>
              <text:p text:style-name="al">Met als aanvullende subsidiecriteria activiteit <text:span text:style-name="nadrukvet">b</text:span></text:p>
              <text:list text:style-name="id1-3-2-2-3-2-132">
                <text:list-item text:style-override="id1-3-2-2-3-2-132-1">
                  <text:number>•</text:number>
                  <text:p text:style-name="al">aansluiten bij lokale of regionale projecten voor hergebruik oude fietsen</text:p>
                </text:list-item>
                <text:list-item text:style-override="id1-3-2-2-3-2-132-2">
                  <text:number>•</text:number>
                  <text:p text:style-name="al">max. € 550,- voor 6 tot en met 10 bijeenkomsten per kalenderjaar </text:p>
                </text:list-item>
                <text:list-item text:style-override="id1-3-2-2-3-2-132-3">
                  <text:number>•</text:number>
                  <text:p text:style-name="al">max. € 750,- voor 11 tot en met 20 bijeenkomsten per kalenderjaar </text:p>
                </text:list-item>
                <text:list-item text:style-override="id1-3-2-2-3-2-132-4">
                  <text:number>•</text:number>
                  <text:p text:style-name="al">max. € 950,- voor meer dan 20 bijeenkomsten per kalenderjaar </text:p>
                </text:list-item>
              </text:list>
              <text:p text:style-name="al">Met als aanvullende subsidiecriteria activiteit<text:span text:style-name="nadrukvet"> c</text:span></text:p>
              <text:list text:style-name="id1-3-2-2-3-2-134">
                <text:list-item text:style-override="id1-3-2-2-3-2-134-1">
                  <text:number>•</text:number>
                  <text:p text:style-name="al">onderhoud van vlechthagen en hoogstambomen</text:p>
                </text:list-item>
                <text:list-item text:style-override="id1-3-2-2-3-2-134-2">
                  <text:number>•</text:number>
                  <text:p text:style-name="al">onderhoud en gebruik van Stadskwekerij </text:p>
                </text:list-item>
                <text:list-item text:style-override="id1-3-2-2-3-2-134-3">
                  <text:number>•</text:number>
                  <text:p text:style-name="al">onderhoud en gebruik van Snoeptuin</text:p>
                </text:list-item>
                <text:list-item text:style-override="id1-3-2-2-3-2-134-4">
                  <text:number>•</text:number>
                  <text:p text:style-name="al">max. € 450,- voor 1-2 bijeenkomsten per kalenderjaar</text:p>
                </text:list-item>
                <text:list-item text:style-override="id1-3-2-2-3-2-134-5">
                  <text:number>•</text:number>
                  <text:p text:style-name="al">max. € 550,- voor 6 tot en met 10 bijeenkomsten per kalenderjaar </text:p>
                </text:list-item>
                <text:list-item text:style-override="id1-3-2-2-3-2-134-6">
                  <text:number>•</text:number>
                  <text:p text:style-name="al">max. € 750,- voor 11 tot en met 20 bijeenkomsten per kalenderjaar </text:p>
                </text:list-item>
                <text:list-item text:style-override="id1-3-2-2-3-2-134-7">
                  <text:number>•</text:number>
                  <text:p text:style-name="al">max. € 950,- voor meer dan 20 bijeenkomsten per kalenderjaar </text:p>
                </text:list-item>
              </text:list>
              <text:p text:style-name="al">
              <text:span text:style-name="nadrukcur">Totaal beschikbaar maatschappelijke duurzaamheid € 35.000,-</text:span>
            </text:p>
              <text:p text:style-name="al"/>
              <text:p text:style-name="al">
              <text:span text:style-name="nadrukvet">10.</text:span>
              <text:span text:style-name="nadrukvet">Overige maatschappelijke voorzieningen</text:span>
            </text:p>
              <text:list text:style-name="id1-3-2-2-3-2-138">
                <text:list-item text:style-override="id1-3-2-2-3-2-138-1">
                  <text:number>a.</text:number>
                  <text:p text:style-name="al">
                  <text:span text:style-name="nadrukvet">Instellingen en/of organisaties die gevraagd en ongevraagd advies en/of voorlichting geven over</text:span>
                </text:p>
                  <text:list text:style-name="id1-3-2-2-3-2-138-1-3">
                    <text:list-item text:style-override="id1-3-2-2-3-2-138-1-3-1">
                      <text:number>•</text:number>
                      <text:p text:style-name="al">toegankelijkheid</text:p>
                    </text:list-item>
                    <text:list-item text:style-override="id1-3-2-2-3-2-138-1-3-2">
                      <text:number>•</text:number>
                      <text:p text:style-name="al">openbare ruimte/gebouwen</text:p>
                    </text:list-item>
                    <text:list-item text:style-override="id1-3-2-2-3-2-138-1-3-3">
                      <text:number>•</text:number>
                      <text:p text:style-name="al">woningbouw en woonomgeving</text:p>
                    </text:list-item>
                    <text:list-item text:style-override="id1-3-2-2-3-2-138-1-3-4">
                      <text:number>•</text:number>
                      <text:p text:style-name="al">verkeer en vervoer (CVV)</text:p>
                    </text:list-item>
                  </text:list>
                </text:list-item>
                <text:list-item text:style-override="id1-3-2-2-3-2-138-2">
                  <text:number/>
                  <text:p text:style-name="al">Met als aanvullende subsidiecriteria activiteit <text:span text:style-name="nadrukvet">a</text:span></text:p>
                  <text:list text:style-name="id1-3-2-2-3-2-138-2-3">
                    <text:list-item text:style-override="id1-3-2-2-3-2-138-2-3-1">
                      <text:number>•</text:number>
                      <text:p text:style-name="al">het meewerken aan het implementeren van het VN-Verdrag Handicap</text:p>
                    </text:list-item>
                    <text:list-item text:style-override="id1-3-2-2-3-2-138-2-3-2">
                      <text:number>•</text:number>
                      <text:p text:style-name="al">maximaal beschikbaar € 4.000,-</text:p>
                    </text:list-item>
                  </text:list>
                </text:list-item>
                <text:list-item text:style-override="id1-3-2-2-3-2-138-3">
                  <text:number>b.</text:number>
                  <text:p text:style-name="al">
                  <text:span text:style-name="nadrukvet">Het bevorderen van de saamhorigheid en het levendig houden van de dorpen en kernen binnen Vijfheerenlanden door middel van het organiseren van ontmoetingsactiviteiten voor jong en oud </text:span>
                </text:p>
                </text:list-item>
                <text:list-item text:style-override="id1-3-2-2-3-2-138-4">
                  <text:number/>
                  <text:p text:style-name="al">Zoals kinderbingo, playbackshow, vossenjacht etc.</text:p>
                </text:list-item>
              </text:list>
              <text:p text:style-name="al">Met als aanvullende subsidiecriteria activiteit <text:span text:style-name="nadrukvet">b</text:span></text:p>
              <text:list text:style-name="id1-3-2-2-3-2-140">
                <text:list-item text:style-override="id1-3-2-2-3-2-140-1">
                  <text:number>•</text:number>
                  <text:p text:style-name="al">minimaal 1x per jaar</text:p>
                </text:list-item>
                <text:list-item text:style-override="id1-3-2-2-3-2-140-2">
                  <text:number>•</text:number>
                  <text:p text:style-name="al">minimaal 3 aaneengesloten dagen</text:p>
                </text:list-item>
                <text:list-item text:style-override="id1-3-2-2-3-2-140-3">
                  <text:number>•</text:number>
                  <text:p text:style-name="al">minimaal 15 deelnemers per dag</text:p>
                </text:list-item>
                <text:list-item text:style-override="id1-3-2-2-3-2-140-4">
                  <text:number>•</text:number>
                  <text:p text:style-name="al">max. € 250,- beschikbaar per dag</text:p>
                </text:list-item>
                <text:list-item text:style-override="id1-3-2-2-3-2-140-5">
                  <text:number>•</text:number>
                  <text:p text:style-name="al">totaal beschikbaar € 1.500,- per aanvraag</text:p>
                </text:list-item>
              </text:list>
              <text:p text:style-name="al">
              <text:span text:style-name="nadrukcur">Totaal beschikbaar overige maatschappelijke voorzieningen € 9.000,-</text:span>
            </text:p>
            </text:section>
            <text:section text:name="artikel_id1-3-2-2-3-3" text:style-name="artikel">
              <text:p text:style-name="artikel_kop_titel"><text:span text:style-name="artikel_kop_label">Artikel</text:span> <text:span text:style-name="artikel_kop_nr">11</text:span> Hardheidsclausule</text:p>
              <text:list text:style-name="id1-3-2-2-3-3-2">
                <text:list-item text:style-override="id1-3-2-2-3-3-2">
                  <text:number>1.</text:number>
                  <text:p text:style-name="al">Het college kan afwijken van een bepaling uit deze Nadere regels als toepassing van die bepaling een onmiskenbare onredelijke uitkomst heeft voor de subsidieaanvrager.</text:p>
                </text:list-item>
              </text:list>
            </text:section>
            <text:section text:name="artikel_id1-3-2-2-3-4" text:style-name="artikel">
              <text:p text:style-name="artikel_kop_titel"><text:span text:style-name="artikel_kop_label">Artikel</text:span> <text:span text:style-name="artikel_kop_nr">12</text:span> Slotbepalingen</text:p>
              <text:list text:style-name="id1-3-2-2-3-4-2">
                <text:list-item text:style-override="id1-3-2-2-3-4-2">
                  <text:number>1.</text:number>
                  <text:p text:style-name="al">Deze nadere regels treden in werking op 1 mei 2026.</text:p>
                </text:list-item>
                <text:list-item text:style-override="id1-3-2-2-3-4-3">
                  <text:number>2.</text:number>
                  <text:p text:style-name="al">De nadere regels waarderingssubsidies sociaal domein gemeente Vijfheerenlanden 2021 worden per 1 mei 2026 ingetrokken, behalve dat deze van toepassing blijven op de vaststelling van de verleende subsidies voor het jaar 2026.</text:p>
                </text:list-item>
                <text:list-item text:style-override="id1-3-2-2-3-4-4">
                  <text:number>3.</text:number>
                  <text:p text:style-name="al">Deze nadere regels worden aangehaald als: Nadere regels waarderingssubsidies Sociaal Domein gemeente Vijfheerenlanden 2027.</text:p>
                </text:list-item>
              </text:list>
            </text:section>
            <text:p text:style-name="hoofdstuk_bottom"/>
          </text:section>
        </text:section>
        <text:section text:name="regeling-sluiting_id1-3-2-3" text:style-name="regeling-sluiting">
          <text:section text:name="ondertekening_id1-3-2-3-1">
            <text:p><text:span text:style-name="functie">Vastgesteld door het college van Burgemeester en Wethouders in de vergadering van 31 maart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7877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77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77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Subsidieverordening gemeente Vijfheerenlanden 2020]|[https://lokaleregelgeving.overheid.nl/CVDR642727/2</meta:user-defined>
    <meta:user-defined meta:name="DCTERMS.alternative">Nadere regels waarderingssubsidies Sociaal Domein gemeente Vijfheerenlanden 2027</meta:user-defined>
    <dc:language>nl</dc:language>
    <meta:user-defined meta:name="OVERHEIDop.locatietype/OVERHEIDop.gebiedsmarkering">Gemeente</meta:user-defined>
    <meta:user-defined meta:name="DC.title">Nadere regels waarderingssubsidies Sociaal Domein gemeente Vijfheerenlanden 2027</meta:user-defined>
    <meta:user-defined meta:name="DCTERMS.W3CDTF/DCTERMS.available">2026-04-16</meta:user-defined>
    <meta:user-defined meta:name="DCTERMS.W3CDTF/OVERHEIDop.jaargang">2026</meta:user-defined>
    <meta:user-defined meta:name="OVERHEIDop.publicationIssue">178779</meta:user-defined>
    <meta:user-defined meta:name="OVERHEIDop.betreftRegeling">CVDR760615_1</meta:user-defined>
    <meta:user-defined meta:name="xs:date/OVERHEIDop.startdatum">2026-05-01</meta:user-defined>
    <meta:user-defined meta:name="OVERHEIDop.GmbID/DC.identifier">gmb-2026-178779</meta:user-defined>
    <meta:user-defined meta:name="OVERHEIDop.versieInformatie"/>
  </office:meta>
</office:document-meta>
</file>