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enkele beglazing door HR++ beglazing - Wilhelminapark 15 2342A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15 2342AD Oegstgeest - het vervangen van de enkele beglazing door HR++ beglazing (13-04-2026/ Z/26/23527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87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270</meta:user-defined>
    <meta:user-defined meta:name="DCTERMS.abstract">het vervangen van de enkele beglazing door HR++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enkele beglazing door HR++ beglazing - Wilhelminapark 15 2342AD Oegstgee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75</meta:user-defined>
    <meta:user-defined meta:name="OVERHEIDop.GmbID/DC.identifier">gmb-2026-178775</meta:user-defined>
    <meta:user-defined meta:name="OVERHEIDop.versieInformatie"/>
  </office:meta>
</office:document-meta>
</file>