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Avondvierdaagse Krimpen aan de Lek op de locatie Krimpen aan de Lek, Sporthal de Walvis</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een aanvraag ontvangen voor een evenementen vergunning voor de Avondvierdaagse in Krimpen aan de Lek op de locatie Krimpen aan de Lek, Sporthal de Walvis. De aanvraag is geregistreerd onder zaaknummer 1931186561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76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6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6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6561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een evenementen vergunning voor Avondvierdaagse Krimpen aan de Lek op de locatie Krimpen aan de Lek, Sporthal de Walvis</meta:user-defined>
    <meta:user-defined meta:name="DCTERMS.W3CDTF/DCTERMS.available">2026-04-15</meta:user-defined>
    <meta:user-defined meta:name="DCTERMS.W3CDTF/OVERHEIDop.jaargang">2026</meta:user-defined>
    <meta:user-defined meta:name="OVERHEIDop.publicationIssue">178766</meta:user-defined>
    <meta:user-defined meta:name="OVERHEIDop.GmbID/DC.identifier">gmb-2026-178766</meta:user-defined>
    <meta:user-defined meta:name="OVERHEIDop.versieInformatie"/>
  </office:meta>
</office:document-meta>
</file>