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kozijn aan de achterzijde op het perceel Leonardo da Vincistraat 100, 3822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vangen van kozijn aan de achterzijde op het perceel Leonardo da Vincistraat 100, 3822 EJ Amersfoort</text:span>
          </text:p>
            <text:p text:style-name="common-al">De aanvrager heeft de aanvraag voor een omgevingsvergunning voor het vervangen van kozijn aan de achterzijde op het perceel Leonardo da Vincistraat 100, 3822 EJ Amersfoort, met kenmerk CLZ-0003460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7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34608</meta:user-defined>
    <dc:language>nl</dc:language>
    <meta:user-defined meta:name="OVERHEIDop.locatietype/OVERHEIDop.gebiedsmarkering">Punt</meta:user-defined>
    <meta:user-defined meta:name="DC.title">Ingetrokken aanvraag omgevingsvergunning voor het vervangen van kozijn aan de achterzijde op het perceel Leonardo da Vincistraat 100, 3822 EJ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63</meta:user-defined>
    <meta:user-defined meta:name="OVERHEIDop.GmbID/DC.identifier">gmb-2026-178763</meta:user-defined>
    <meta:user-defined meta:name="OVERHEIDop.versieInformatie"/>
  </office:meta>
</office:document-meta>
</file>