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kappen van een dode eik op de locatie Voordersteeg 8A, 7391TL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februari 2026</text:p>
            <text:p text:style-name="common-al">Kenmerk: Z2026-00000292</text:p>
            <text:p text:style-name="common-al"/>
            <text:p text:style-name="common-al">
            <text:span text:style-name="nadrukvet">Procedure</text:span>
          </text:p>
            <text:p text:style-name="common-al">Deze aanvraag is gepubliceerd op 18 februari 2026. Per abuis is hier<text:span text:style-name="nadrukvet"> het kappen van 1 dode eik en 2 Amerikaanse vogelkers</text:span> vermeld. Dit had moeten zijn <text:span text:style-name="nadrukvet">het kappen van een dode eik</text:span>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876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6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6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92</meta:user-defined>
    <meta:user-defined meta:name="DCTERMS.abstract">Voordersteeg 8A, 7391TL Twello</meta:user-defined>
    <dc:language>nl</dc:language>
    <meta:user-defined meta:name="OVERHEIDop.locatietype/OVERHEIDop.gebiedsmarkering">Vlak</meta:user-defined>
    <meta:user-defined meta:name="DC.title">RECTIFICATIE: aanvraag omgevingsvergunning voor het kappen van een dode eik op de locatie Voordersteeg 8A, 7391TL Twello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762</meta:user-defined>
    <meta:user-defined meta:name="OVERHEIDop.GmbID/DC.identifier">gmb-2026-178762</meta:user-defined>
    <meta:user-defined meta:name="OVERHEIDop.versieInformatie"/>
  </office:meta>
</office:document-meta>
</file>