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dagviering 2026 Wadenoijen </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Oranjevereniging Wadenoijen voor Koningsdagviering Wadenoijen op 24 april 2026 van 14.30 uur tot 24.00 uur, 25 april 2026 van 15.00 uur tot 01.00 uur, 26 april 2026 van 13.00 uur tot 24.00 uur en 27 april 2026 van 10.30 uur tot 24.00 uur in het weiland bij de Dreef 5 in Wadenoijen. (verzenddatum: 9 april 2026)</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4 april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876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6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6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Koningsdagviering 2026 Wadenoijen, verzenddatum 9-4-2026.</meta:user-defined>
    <dc:language>nl</dc:language>
    <meta:user-defined meta:name="OVERHEIDop.locatietype/OVERHEIDop.gebiedsmarkering">Woonplaats</meta:user-defined>
    <meta:user-defined meta:name="DC.title">Toestemming voor Koningsdagviering 2026 Wadenoijen</meta:user-defined>
    <meta:user-defined meta:name="DCTERMS.W3CDTF/DCTERMS.available">2026-04-15</meta:user-defined>
    <meta:user-defined meta:name="DCTERMS.W3CDTF/OVERHEIDop.jaargang">2026</meta:user-defined>
    <meta:user-defined meta:name="OVERHEIDop.publicationIssue">178760</meta:user-defined>
    <meta:user-defined meta:name="OVERHEIDop.GmbID/DC.identifier">gmb-2026-178760</meta:user-defined>
    <meta:user-defined meta:name="OVERHEIDop.versieInformatie"/>
  </office:meta>
</office:document-meta>
</file>