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140 1076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ter hoogte van begane grond aan de achterzijde en het kappen van een boom in de achtertuin</text:p>
            <text:p text:style-name="common-al">Zaakadres: Stadionkade 140 1076BT Amsterdam</text:p>
            <text:p text:style-name="common-al">Datum ontvangst: 05-03-2026 15:16</text:p>
            <text:p text:style-name="common-al">Zaaknummer: Z2026-010168</text:p>
            <text:p text:style-name="common-al">DSO-nummer: 20260305016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7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68</meta:user-defined>
    <meta:user-defined meta:name="DCTERMS.abstract">vergroten van de woning ter hoogte van begane grond aan de achterzijde en het 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140 1076BT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57</meta:user-defined>
    <meta:user-defined meta:name="OVERHEIDop.GmbID/DC.identifier">gmb-2026-178757</meta:user-defined>
    <meta:user-defined meta:name="OVERHEIDop.versieInformatie"/>
  </office:meta>
</office:document-meta>
</file>