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5*"/>
    </style:style>
    <style:style style:family="table-column" style:parent-style-name="colspec" style:name="id1-3-2-2-1-5-1-2">
      <style:table-column-properties style:rel-column-width="45*"/>
    </style:style>
  </office:automatic-styles>
  <office:body>
    <office:text>
      <text:p text:style-name="new_page_staatscourant"/>
      <text:p text:style-name="single-kop-titel">Wijziging van de Tijdelijke subsidieregeling witgoed gemeente Noordoostpold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Noordoostpolder;</text:span>
          </text:p>
            <text:p text:style-name="al"/>
            <text:p text:style-name="al">
            <text:span text:style-name="nadrukcur">gelet op artikel 2, eerste lid van de Algemene subsidieverordening Noordoostpolder; </text:span>
          </text:p>
            <text:p text:style-name="al"/>
            <text:p text:style-name="al">
            <text:span text:style-name="nadrukcur">besluit vast te stellen;</text:span>
          </text:p>
            <text:p text:style-name="al"/>
            <text:p text:style-name="al">
            <text:span text:style-name="nadrukcur">de volgende WIJZIGING van de Tijdelijke subsidieregeling witgoed gemeente Noordoostpolder 2026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- Wijziging</text:p>
            <text:p text:style-name="al">De Tijdelijke subsidieregeling witgoed gemeente Noordoostpolder 2026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6 wordt gewijzigd als volgt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subsidieplafond voor deze regeling bedraagt <text:span text:style-name="nadrukcur">€ 139.312,00</text:span>.</text:p>
                  </table:table-cell>
                  <table:table-cell table:style-name="cell_frame_all" table:number-rows-spanned="1" table:number-columns-spanned="1">
                    <text:p text:style-name="table_al">Het subsidieplafond voor deze regeling bedraagt <text:span text:style-name="nadrukvet">€ 180.000,00</text:span>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- Inwerkintreding</text:p>
            <text:p text:style-name="al">Deze wijziging treedt in werking op de dag na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7 april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7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Financiën | Organisatie en beleid</meta:user-defined>
    <meta:user-defined meta:name="DC.source">artikel 2, eerste lid van de Algemene subsidieverordening Noordoostpolder]|[https://lokaleregelgeving.overheid.nl/CVDR454237/2#artikel_2</meta:user-defined>
    <meta:user-defined meta:name="DC.source">Subsidieregeling financiën en reservevorming bij subsidieverstrekking gemeente Noordoostpolder]|[https://lokaleregelgeving.overheid.nl/CVDR469327/2</meta:user-defined>
    <meta:user-defined meta:name="DCTERMS.alternative">Tijdelijke subsidieregeling witgoed gemeente Noordoostpolder 2026</meta:user-defined>
    <dc:language>nl</dc:language>
    <meta:user-defined meta:name="OVERHEIDop.locatietype/OVERHEIDop.gebiedsmarkering">Gemeente</meta:user-defined>
    <meta:user-defined meta:name="DC.title">Tijdelijke subsidieregeling witgoed gemeente Noordoostpolder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8754</meta:user-defined>
    <meta:user-defined meta:name="OVERHEIDop.betreftRegeling">CVDR756033_2</meta:user-defined>
    <meta:user-defined meta:name="xs:date/OVERHEIDop.startdatum">2026-04-18</meta:user-defined>
    <meta:user-defined meta:name="xs:date/OVERHEIDop.einddatum">2027-01-01</meta:user-defined>
    <meta:user-defined meta:name="OVERHEIDop.GmbID/DC.identifier">gmb-2026-178754</meta:user-defined>
    <meta:user-defined meta:name="OVERHEIDop.versieInformatie"/>
  </office:meta>
</office:document-meta>
</file>