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gunning ingetrokken Admiraal De Ruijterweg 29-H 1057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rekkingsbesluit van de verleende omzettingsvergunning d.d. 13-04-26</text:p>
            <text:p text:style-name="common-al">Besluit: vergunning ingetrokken</text:p>
            <text:p text:style-name="common-al">Besluit verzonden op: 13-04-2026</text:p>
            <text:p text:style-name="common-al">Zaakadres: Admiraal De Ruijterweg 29-H 1057JV Amsterdam</text:p>
            <text:p text:style-name="common-al">Zaaknummer: Z/20/18147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/20/1814702" xlink:type="simple">procesuitvoering.sdw@amsterdam.nl</text:a> en vermeld daarin het zaakadres en zaak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75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5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5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814702</meta:user-defined>
    <meta:user-defined meta:name="DCTERMS.abstract">Intrekkingsbesluit van de verleende omzettingsvergunning d.d. 13-04-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gunning ingetrokken Admiraal De Ruijterweg 29-H 1057JV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50</meta:user-defined>
    <meta:user-defined meta:name="OVERHEIDop.GmbID/DC.identifier">gmb-2026-178750</meta:user-defined>
    <meta:user-defined meta:name="OVERHEIDop.versieInformatie"/>
  </office:meta>
</office:document-meta>
</file>