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uderde gemeentelijke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zen het collegevoorstel van 6 januari 2026;</text:p>
            <text:p text:style-name="al"/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regelingen in te trekken:</text:p>
                <text:list text:style-name="id1-3-2-2-1-2-1-3">
                  <text:list-item text:style-override="id1-3-2-2-1-2-1-3-1">
                    <text:number>-</text:number>
                    <text:p text:style-name="al"> Leidraad Invordering Berkelland 2025</text:p>
                  </text:list-item>
                  <text:list-item text:style-override="id1-3-2-2-1-2-1-3-2">
                    <text:number>-</text:number>
                    <text:p text:style-name="al">Incassoreglement gemeente Berkelland 2021</text:p>
                  </text:list-item>
                  <text:list-item text:style-override="id1-3-2-2-1-2-1-3-3">
                    <text:number>-</text:number>
                    <text:p text:style-name="al">Uitvoeringsregeling gemeentelijke belastingen 2021 gemeente Berkelland</text:p>
                  </text:list-item>
                  <text:list-item text:style-override="id1-3-2-2-1-2-1-3-4">
                    <text:number>-</text:number>
                    <text:p text:style-name="al">Besluit aanwijzing invorderingsambtenaar en belastingdeurwaarder tot en met belastingjaar 2014 gemeente Berkelland 2016</text:p>
                  </text:list-item>
                  <text:list-item text:style-override="id1-3-2-2-1-2-1-3-5">
                    <text:number>-</text:number>
                    <text:p text:style-name="al"> Besluit aanstelling onbezoldigd gemeentelijk belastingambtenaar gemeente Berkelland 2016</text:p>
                  </text:list-item>
                  <text:list-item text:style-override="id1-3-2-2-1-2-1-3-6">
                    <text:number>-</text:number>
                    <text:p text:style-name="al">Besluit aanwijzing heffings- en invorderingsambtenaar en belastingdeurwaarder gemeente Berkelland 2016</text:p>
                  </text:list-item>
                  <text:list-item text:style-override="id1-3-2-2-1-2-1-3-7">
                    <text:number>-</text:number>
                    <text:p text:style-name="al"> Besluit mandaat kwijtschelding gemeente Berkelland 2016</text:p>
                  </text:list-item>
                  <text:list-item text:style-override="id1-3-2-2-1-2-1-3-8">
                    <text:number>-</text:number>
                    <text:p text:style-name="al">Besluit bestuurlijke boeten gemeentelijke belastingen gemeente Berkelland 2016</text:p>
                  </text:list-item>
                  <text:list-item text:style-override="id1-3-2-2-1-2-1-3-9">
                    <text:number>-</text:number>
                    <text:p text:style-name="al">Besluit machtiging voor beroep in cassatie gemeente Berkelland 2016</text:p>
                  </text:list-item>
                  <text:list-item text:style-override="id1-3-2-2-1-2-1-3-10">
                    <text:number>-</text:number>
                    <text:p text:style-name="al"> Aanwijzingsbesluit GBT voor Uitsluitend Recht lokale belastingen</text:p>
                  </text:list-item>
                  <text:list-item text:style-override="id1-3-2-2-1-2-1-3-11">
                    <text:number>-</text:number>
                    <text:p text:style-name="al"> Besluit aanstelling onbezoldigd gemeentelijk belastingambtenaar gemeente Berkelland 2016</text:p>
                  </text:list-item>
                  <text:list-item text:style-override="id1-3-2-2-1-2-1-3-12">
                    <text:number>-</text:number>
                    <text:p text:style-name="al">Beleidsregels proceskostenvergoeding in de bezwaarfase bij WOZ-beschikkingen en gemeentelijke belastingen</text:p>
                  </text:list-item>
                  <text:list-item text:style-override="id1-3-2-2-1-2-1-3-13">
                    <text:number>-</text:number>
                    <text:p text:style-name="al"> Beleidsregel ambtshalve vermindering gemeentelijke belastingen</text:p>
                  </text:list-item>
                  <text:list-item text:style-override="id1-3-2-2-1-2-1-3-14">
                    <text:number>-</text:number>
                    <text:p text:style-name="al">Beleidsregel voor de heffing van toeristenbelasting</text:p>
                  </text:list-item>
                  <text:list-item text:style-override="id1-3-2-2-1-2-1-3-15">
                    <text:number>-</text:number>
                    <text:p text:style-name="al">Beleidsregel toepassing redelijke termijn artikel 6:6 Awb bij bezwaren tegen woz-beschikkingen en gemeentelijke belastingen</text:p>
                  </text:list-item>
                  <text:list-item text:style-override="id1-3-2-2-1-2-1-3-16">
                    <text:number>-</text:number>
                    <text:p text:style-name="al"> Beleidsregels voor het aanwijzen van een WOZ-belanghebbende in een keuzesituatie</text:p>
                  </text:list-item>
                  <text:list-item text:style-override="id1-3-2-2-1-2-1-3-17">
                    <text:number>-</text:number>
                    <text:p text:style-name="al"> Beleidsregels voor het aanwijzen van een belastingplichtige in een keuzesituatie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Het recht zoals dat gold voor intrekking van bovenstaande regelingen blijft van toepassing ten aanzien van rechtsfeiten die zich hebben voorgedaan voor het tijdstip van intrek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6 januari 2026,</text:span></text:p>
            <text:p><text:span text:style-name="functie">Burgemeester en wethouders van Berkellan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J. Jonker </text:span></text:p>
          </text:section>
          <text:section text:name="ondertekening_id1-3-2-3-3">
            <text:p><text:span text:style-name="functie">de burgemeester,</text:span></text:p>
            <text:p><text:span text:style-name="functie">drs. J.H.A. van Oostru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407675</meta:user-defined>
    <dc:language>nl</dc:language>
    <meta:user-defined meta:name="OVERHEIDop.locatietype/OVERHEIDop.gebiedsmarkering">Gemeente</meta:user-defined>
    <meta:user-defined meta:name="DC.title">Intrekken verouderde gemeentelijke belast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75</meta:user-defined>
    <meta:user-defined meta:name="OVERHEIDop.GmbID/DC.identifier">gmb-2026-17875</meta:user-defined>
    <meta:user-defined meta:name="OVERHEIDop.versieInformatie"/>
  </office:meta>
</office:document-meta>
</file>