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4-2026 een besluit genomen op de aanvraag voor een omgevingsvergunning met zaaknummer <text:span text:style-name="nadrukvet">473048</text:span>.</text:p>
            <text:p text:style-name="common-al">De zaak betreft locatie Past. Heerkensdreef 6 5552BG Valkenswaard en heeft de omschrijving "realiseren 2 extra kleedkamers SVV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4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87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048</meta:user-defined>
    <meta:user-defined meta:name="DCTERMS.abstract">realiseren 2 extra kleedkamers SVV, Past. Heerkensdreef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st. Heerkensdreef 6, 5552BG Valkenswaar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48</meta:user-defined>
    <meta:user-defined meta:name="OVERHEIDop.GmbID/DC.identifier">gmb-2026-178748</meta:user-defined>
    <meta:user-defined meta:name="OVERHEIDop.versieInformatie"/>
  </office:meta>
</office:document-meta>
</file>