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Rijnland 20 2064 SE Spaarndam, het vergroten van de woning door het plaatsen van een dakkapel op het voordakvlak op de tweede verdieping, 13-04-2026, 2026040700858, 039413234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7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4616</meta:user-defined>
    <meta:user-defined meta:name="DCTERMS.abstract">Het vergroten van de woning door het plaatsen van een dakkapel op het voordakvlak p[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Rijnland 20 2064 SE Spaarndam, het vergroten van de woning door het plaatsen van een dakkapel op het voordakvlak op de tweede verdieping, 13-04-2026, 2026040700858, 0394132346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45</meta:user-defined>
    <meta:user-defined meta:name="OVERHEIDop.GmbID/DC.identifier">gmb-2026-178745</meta:user-defined>
    <meta:user-defined meta:name="OVERHEIDop.versieInformatie"/>
  </office:meta>
</office:document-meta>
</file>