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loopwerkzaamheden met verwijderen asbest aan Rembrandtplein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maart 2026 een melding ontvangen. De melding is ingediend voor sloopwerkzaamheden t.b.v. verbouwing met verwijdering van asbesthoudend plafond aan Rembrandtplein 2, 5854 EM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7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44</meta:user-defined>
    <meta:user-defined meta:name="DCTERMS.abstract">Betreft: Melding voor het Sloopwerkzaamheden t.b.v. verbouwing met verwijdering van asbesthoudend plafond op locatie Rembrandtplein 2, 5854EM Bergen L</meta:user-defined>
    <dc:language>nl</dc:language>
    <meta:user-defined meta:name="OVERHEIDop.locatietype/OVERHEIDop.gebiedsmarkering">Vlak</meta:user-defined>
    <meta:user-defined meta:name="DC.title">Ontvangst melding sloopwerkzaamheden met verwijderen asbest aan Rembrandtplein 2 in Bergen L</meta:user-defined>
    <meta:user-defined meta:name="DCTERMS.W3CDTF/DCTERMS.available">2026-04-15</meta:user-defined>
    <meta:user-defined meta:name="DCTERMS.W3CDTF/OVERHEIDop.jaargang">2026</meta:user-defined>
    <meta:user-defined meta:name="OVERHEIDop.publicationIssue">178740</meta:user-defined>
    <meta:user-defined meta:name="OVERHEIDop.GmbID/DC.identifier">gmb-2026-178740</meta:user-defined>
    <meta:user-defined meta:name="OVERHEIDop.versieInformatie"/>
  </office:meta>
</office:document-meta>
</file>