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Zuukerenkweg 7, 8161R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Zuukerenkweg 7, 8161RC Epe</text:p>
            <text:p text:style-name="common-al">Reden: Nieuwbouw Zuukerenkweg 7 Epe</text:p>
            <text:p text:style-name="common-al">Datum besluit: 13-04-2026</text:p>
            <text:p text:style-name="common-al">Zaaknummer: 1405988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873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2236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 Zuukerenkweg 7, 8161RC Ep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78739</meta:user-defined>
    <meta:user-defined meta:name="OVERHEIDop.GmbID/DC.identifier">gmb-2026-178739</meta:user-defined>
    <meta:user-defined meta:name="OVERHEIDop.versieInformatie"/>
  </office:meta>
</office:document-meta>
</file>