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Marelaan 15 2341L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elaan 15 2341LA Oegstgeest - het plaatsen van een dakkapel in het voordakvlak (13-04-2026/ Z/26/22920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87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29201</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voordakvlak - Marelaan 15 2341LA Oegstgeest</meta:user-defined>
    <meta:user-defined meta:name="DCTERMS.W3CDTF/DCTERMS.available">2026-04-15</meta:user-defined>
    <meta:user-defined meta:name="DCTERMS.W3CDTF/OVERHEIDop.jaargang">2026</meta:user-defined>
    <meta:user-defined meta:name="OVERHEIDop.externeBijlage">OEGSTGEEST_202604_GFO_ZAKEN_829365_00. Omgeving...|exb-2026-13410</meta:user-defined>
    <meta:user-defined meta:name="OVERHEIDop.publicationIssue">178735</meta:user-defined>
    <meta:user-defined meta:name="OVERHEIDop.GmbID/DC.identifier">gmb-2026-178735</meta:user-defined>
    <meta:user-defined meta:name="OVERHEIDop.versieInformatie"/>
  </office:meta>
</office:document-meta>
</file>