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5 - Verkeersmaatr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aalte</text:span>
          </text:p>
            <text:p text:style-name="common-al">
            <text:span text:style-name="nadrukvet">Weidelaan</text:span>
          </text:p>
            <text:p text:style-name="common-al">In opdracht van de gemeente Raalte zal Limitec Hardenberg in week 17 de lichtmasten inclusief armaturen gaan vervangen langs de Weidelaan. Ingang Ommerweg N348 tot aan de oversteek kanaal. De werkzaamheden zullen ongeveer 5 dgn in beslag nemen.</text:p>
            <text:p text:style-name="common-al">Bekijk de melding via <text:a xlink:href="https://melvin.ndw.nu/public/situation/562473" xlink:type="simple">https://melvin.ndw.nu/public/situation/562473</text:a></text:p>
            <text:p text:style-name="common-al">
            <text:span text:style-name="nadrukvet">Heino</text:span>
          </text:p>
            <text:p text:style-name="common-al">
            <text:span text:style-name="nadrukvet">Canadastraat</text:span>
          </text:p>
            <text:p text:style-name="common-al">Op 27 april 2026 van 09:00 tot 22:00 uur is er een wegafzetting op de Canadastaat, Paalweg en op de parkeerplaats gelegen aan de Paalweg i.v.m. koningsdag.</text:p>
            <text:p text:style-name="common-al">Bekijk de melding via <text:a xlink:href="https://melvin.ndw.nu/public/situation/562415" xlink:type="simple">https://melvin.ndw.nu/public/situation/562415</text:a></text:p>
            <text:p text:style-name="common-al">
            <text:span text:style-name="nadrukvet">Heino</text:span>
          </text:p>
            <text:p text:style-name="common-al">
            <text:span text:style-name="nadrukvet">Bendijksweg</text:span>
          </text:p>
            <text:p text:style-name="common-al">Vanwege boorwerkzaamheden aan de kruising Bendijksweg/Rozendaelseweg zal de Bendijksweg tijdelijk afgesloten worden van 22-04-2026 tot en met 24-04-2026.</text:p>
            <text:p text:style-name="common-al">Bekijk de melding via <text:a xlink:href="https://melvin.ndw.nu/public/situation/562400" xlink:type="simple">https://melvin.ndw.nu/public/situation/562400</text:a></text:p>
            <text:p text:style-name="common-al">
            <text:span text:style-name="nadrukvet">Heeten</text:span>
          </text:p>
            <text:p text:style-name="common-al">
            <text:span text:style-name="nadrukvet">Vlessendijk en Okkenbroekstraat</text:span>
          </text:p>
            <text:p text:style-name="common-al">In opdracht van gemeente Raalte voeren wij asfaltreparaties uit aan de Vlessendijk en Okkenbroekstraat. In de straat zijn er plekken waar het asfalt is beschadigd. Dit vervangen wij door nieuw asfalt. Het gaat om plaatselijke reparaties. Deze werkzaamheden zijn nodig om de weg veilig te houden en de levensduur van het wegdek te verlengen en vinden plaats van 20 t/m 23 april.</text:p>
            <text:p text:style-name="common-al">Bekijk de melding via <text:a xlink:href="https://melvin.ndw.nu/public/situation/561952" xlink:type="simple">https://melvin.ndw.nu/public/situation/561952</text:a></text:p>
            <text:p text:style-name="common-al">
            <text:span text:style-name="nadrukvet">Heeten</text:span>
          </text:p>
            <text:p text:style-name="common-al">
            <text:span text:style-name="nadrukvet">Berghuisweg</text:span>
          </text:p>
            <text:p text:style-name="common-al">In opdracht van gemeente Raalte voeren wij asfaltreparaties uit aan de Berghuisweg. In de straat zijn er plekken waar het asfalt is beschadigd. Dit vervangen wij door nieuw asfalt. Het gaat om plaatselijke reparaties. Deze werkzaamheden zijn nodig om de weg veilig te houden en de levensduur van het wegdek te verlengen. De werkzaamheden zijn op woensdag 22 april tussen 7.00 uur en 16.00 uur.</text:p>
            <text:p text:style-name="common-al">Bekijk de melding via <text:a xlink:href="https://melvin.ndw.nu/public/situation/561977" xlink:type="simple">https://melvin.ndw.nu/public/situation/561977</text:a></text:p>
            <text:p text:style-name="common-al">
            <text:span text:style-name="nadrukvet">Laag Zuthem</text:span>
          </text:p>
            <text:p text:style-name="common-al">
            <text:span text:style-name="nadrukvet">Zuthemerweg</text:span>
          </text:p>
            <text:p text:style-name="common-al">In opdracht van gemeente Raalte voeren wij asfaltreparaties uit aan de Zuthemerweg. In de straat zijn er plekken waar het asfalt is beschadigd. Dit vervangen wij door nieuw asfalt. Het gaat om plaatselijke reparaties. Deze werkzaamheden zijn nodig om de weg veilig te houden en de levensduur van het wegdek te verlengen. De werkzaamheden zijn op 22 april en 23 april tussen 7.00 en 1600 uur</text:p>
            <text:p text:style-name="common-al">Bekijk de melding via <text:a xlink:href="https://melvin.ndw.nu/public/situation/561990" xlink:type="simple">https://melvin.ndw.nu/public/situation/561990</text:a></text:p>
            <text:p text:style-name="common-al">
            <text:span text:style-name="nadrukvet">Nieuw Heeten</text:span>
          </text:p>
            <text:p text:style-name="common-al">
            <text:span text:style-name="nadrukvet">Ambachtstraat</text:span>
          </text:p>
            <text:p text:style-name="common-al">In verband met Orangepop is van 26 april 2026 08:00 uur tot en met 28 april 2026 17:00 uur de kruising Ambachtstraat, Bathmenerweg, Scholtenstraat en Okkenbroekstraat in Nieuw Heeten afgesloten voor al het verkeer.</text:p>
            <text:p text:style-name="common-al">Bekijk de melding via <text:a xlink:href="https://melvin.ndw.nu/public/situation/552370" xlink:type="simple">https://melvin.ndw.nu/public/situation/552370</text:a></text:p>
            <text:p text:style-name="common-al">
            <text:span text:style-name="nadrukvet">Raalte</text:span>
          </text:p>
            <text:p text:style-name="common-al">
            <text:span text:style-name="nadrukvet">Herenhof</text:span>
          </text:p>
            <text:p text:style-name="common-al">In verband met de Koningsdag-activiteiten op de Herenhof is deze vanaf 26 april 2026 vanaf 17:00 uur niet beschikbaar voor het parkeren van auto’s.</text:p>
            <text:p text:style-name="common-al">Bekijk de melding via <text:a xlink:href="https://melvin.ndw.nu/public/situation/552325" xlink:type="simple">https://melvin.ndw.nu/public/situation/552325</text:a></text:p>
            <text:p text:style-name="common-al">
            <text:span text:style-name="nadrukvet">Raalte</text:span>
          </text:p>
            <text:p text:style-name="common-al">
            <text:span text:style-name="nadrukvet">Burgemeester Zuidwijklaan</text:span>
          </text:p>
            <text:p text:style-name="common-al">Aan de Burgemeester Zuidwijklaan in Raalte wordt in opdracht van de gemeente onderhoud aan het asfalt uitgevoerd. Deze werkzaamheden vinden plaats vanaf 24 april en lopen door tot 8 mei 2026.</text:p>
            <text:p text:style-name="common-al">Bekijk de melding via <text:a xlink:href="https://melvin.ndw.nu/public/situation/545530" xlink:type="simple">https://melvin.ndw.nu/public/situation/545530</text:a></text:p>
            <text:p text:style-name="common-al">
            <text:span text:style-name="nadrukvet">Raalte</text:span>
          </text:p>
            <text:p text:style-name="common-al">
            <text:span text:style-name="nadrukvet">Hogeweg</text:span>
          </text:p>
            <text:p text:style-name="common-al">Aan de Hogeweg in Raalte wordt in opdracht van de gemeente onderhoud aan het asfalt uitgevoerd, deze werkzaamheden vinden plaats op 3 en 4 maart 2026.</text:p>
            <text:p text:style-name="common-al">Bekijk de melding via <text:a xlink:href="https://melvin.ndw.nu/public/situation/545165" xlink:type="simple">https://melvin.ndw.nu/public/situation/545165</text:a></text:p>
            <text:p text:style-name="common-al">Indien er bij de Melvin melding geen contactinformatie staat vermeld dan kun u voor meer informatie contact opnemen met de gemeente Raalte telefoon (0572) 34 77 99.Een overzicht van alle verkeersmaatregelen kunt u vinden in <text:a xlink:href="https://melvin.ndw.nu/public" xlink:type="simple">Melvi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7873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3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3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Verkeer | Organisatie en beleid</meta:user-defined>
    <meta:user-defined meta:name="OVERHEIDop.Rubriek/DC.type">andere meld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ek 15 - Verkeersmaatregelen</meta:user-defined>
    <meta:user-defined meta:name="DCTERMS.W3CDTF/DCTERMS.available">2026-04-15</meta:user-defined>
    <meta:user-defined meta:name="DCTERMS.W3CDTF/OVERHEIDop.jaargang">2026</meta:user-defined>
    <meta:user-defined meta:name="OVERHEIDop.publicationIssue">178732</meta:user-defined>
    <meta:user-defined meta:name="OVERHEIDop.GmbID/DC.identifier">gmb-2026-178732</meta:user-defined>
    <meta:user-defined meta:name="OVERHEIDop.versieInformatie"/>
  </office:meta>
</office:document-meta>
</file>