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PLANACTIVITEIT – BOUWEN – MEIERIJSINGEL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Meierijsingel 37 Vught, realiseren erker voorzijde woning, Z26-303933.</text:p>
              </text:list-item>
            </text:list>
            <text:p text:style-name="common-al"/>
            <text:p text:style-name="common-al">De aanvraag is ontvangen op 11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7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PLANACTIVITEIT – BOUWEN – MEIERIJSINGEL 37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726</meta:user-defined>
    <meta:user-defined meta:name="OVERHEIDop.GmbID/DC.identifier">gmb-2026-178726</meta:user-defined>
    <meta:user-defined meta:name="OVERHEIDop.versieInformatie"/>
  </office:meta>
</office:document-meta>
</file>