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delenstrjitte 25, 8855 CB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0753 voor een omgevingsvergunning op de locatie Adelenstrjitte 25, 8855 CB in Sexbierum. De vergunning is verleend. Het besluit betreft het verbouwen en uitbreiden van een woning. </text:p>
            <text:p text:style-name="common-al">Het besluit is verzonden op 13-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7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0753</meta:user-defined>
    <meta:user-defined meta:name="DCTERMS.abstract">Verleende omgevingsvergunning voor het verbouwen en uitbreiden van een woning op de locatie Adelenstrjitte 25, 8855 CB in Sexbierum</meta:user-defined>
    <dc:language>nl</dc:language>
    <meta:user-defined meta:name="DC.title">Kennisgeving besluit op aanvraag omgevingsvergunning Adelenstrjitte 25, 8855 CB in Sexbierum</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408</meta:user-defined>
    <meta:user-defined meta:name="OVERHEIDop.publicationIssue">178724</meta:user-defined>
    <meta:user-defined meta:name="OVERHEIDop.GmbID/DC.identifier">gmb-2026-178724</meta:user-defined>
    <meta:user-defined meta:name="OVERHEIDop.versieInformatie"/>
  </office:meta>
</office:document-meta>
</file>