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estFest op het evenemententerrein aan de Rounwei 18b in Warten (APV-2025-033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stFest op het evenemententerrein aan de Rounwei 18b in Warten. Het evenement is van 13 t/m 15 maart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3-01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7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850</meta:user-defined>
    <dc:language>nl</dc:language>
    <meta:user-defined meta:name="OVERHEIDop.locatietype/OVERHEIDop.gebiedsmarkering">Vlak</meta:user-defined>
    <meta:user-defined meta:name="DC.title">Verleende geluidsontheffing evenement voor MestFest op het evenemententerrein aan de Rounwei 18b in Warten (APV-2025-033850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72</meta:user-defined>
    <meta:user-defined meta:name="OVERHEIDop.GmbID/DC.identifier">gmb-2026-17872</meta:user-defined>
    <meta:user-defined meta:name="OVERHEIDop.versieInformatie"/>
  </office:meta>
</office:document-meta>
</file>