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en Korenbeursplein Tiel 2026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eurs voor Koningsdagen Korenbeursplein 2026 op 26 april 2026 van 20.00 uur tot 01.00 uur en op 27 april 2026 van 12.00 uur tot 00.00 uur op het Korenbeursplein in Tiel. (verzenddatum: 8 april 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4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871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1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1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dagen Korenbeursplein 2026 Tiel, verzenddatum 8-4-2026.</meta:user-defined>
    <dc:language>nl</dc:language>
    <meta:user-defined meta:name="OVERHEIDop.locatietype/OVERHEIDop.gebiedsmarkering">Weg</meta:user-defined>
    <meta:user-defined meta:name="DC.title">Toestemming voor Koningsdagen Korenbeursplein Tiel 2026</meta:user-defined>
    <meta:user-defined meta:name="DCTERMS.W3CDTF/DCTERMS.available">2026-04-15</meta:user-defined>
    <meta:user-defined meta:name="DCTERMS.W3CDTF/OVERHEIDop.jaargang">2026</meta:user-defined>
    <meta:user-defined meta:name="OVERHEIDop.publicationIssue">178717</meta:user-defined>
    <meta:user-defined meta:name="OVERHEIDop.GmbID/DC.identifier">gmb-2026-178717</meta:user-defined>
    <meta:user-defined meta:name="OVERHEIDop.versieInformatie"/>
  </office:meta>
</office:document-meta>
</file>