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vergroten van een woning, Barchemseweg 90, 7241JG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aanvraag is op 13 april 2026 door de aanvrager ingetrokken.</text:p>
            <text:p text:style-name="common-al">Barchemseweg 90, 7241JG Lochem, het vergroten van een woning, Z2026-00418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8714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71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71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418</meta:user-defined>
    <meta:user-defined meta:name="DCTERMS.abstract">Z2026-00418 Barchemseweg 90, 7241JG Lochem</meta:user-defined>
    <dc:language>nl</dc:language>
    <meta:user-defined meta:name="OVERHEIDop.locatietype/OVERHEIDop.gebiedsmarkering">Vlak</meta:user-defined>
    <meta:user-defined meta:name="DC.title">Ingetrokken aanvraag Omgevingsvergunning voor het vergroten van een woning, Barchemseweg 90, 7241JG Lochem</meta:user-defined>
    <meta:user-defined meta:name="DCTERMS.W3CDTF/DCTERMS.available">2026-04-22</meta:user-defined>
    <meta:user-defined meta:name="DCTERMS.W3CDTF/OVERHEIDop.jaargang">2026</meta:user-defined>
    <meta:user-defined meta:name="OVERHEIDop.publicationIssue">178714</meta:user-defined>
    <meta:user-defined meta:name="OVERHEIDop.GmbID/DC.identifier">gmb-2026-178714</meta:user-defined>
    <meta:user-defined meta:name="OVERHEIDop.versieInformatie"/>
  </office:meta>
</office:document-meta>
</file>