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87, 7312 CJ Apeldoorn, het aanbrengen van zinken mastgoten rondom torens en hemelwaterafv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4-2026</text:p>
            <text:p text:style-name="common-al">Zaaknummer:  0200618480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71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1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1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184807</meta:user-defined>
    <dc:language>nl</dc:language>
    <meta:user-defined meta:name="OVERHEIDop.locatietype/OVERHEIDop.gebiedsmarkering">Punt</meta:user-defined>
    <meta:user-defined meta:name="DC.title">Aanvraag Omgevingsvergunning Jachtlaan 187, 7312 CJ Apeldoorn, het aanbrengen van zinken mastgoten rondom torens en hemelwaterafvo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11</meta:user-defined>
    <meta:user-defined meta:name="OVERHEIDop.GmbID/DC.identifier">gmb-2026-178711</meta:user-defined>
    <meta:user-defined meta:name="OVERHEIDop.versieInformatie"/>
  </office:meta>
</office:document-meta>
</file>