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5-1-1">
      <style:table-column-properties style:rel-column-width="5*"/>
    </style:style>
    <style:style style:family="table-column" style:parent-style-name="colspec" style:name="id1-3-2-4-35-1-2">
      <style:table-column-properties style:rel-column-width="24*"/>
    </style:style>
    <style:style style:family="table-column" style:parent-style-name="colspec" style:name="id1-3-2-4-35-1-3">
      <style:table-column-properties style:rel-column-width="10*"/>
    </style:style>
    <style:style style:family="table-column" style:parent-style-name="colspec" style:name="id1-3-2-4-35-1-4">
      <style:table-column-properties style:rel-column-width="9*"/>
    </style:style>
    <style:style style:family="table-column" style:parent-style-name="colspec" style:name="id1-3-2-4-35-1-5">
      <style:table-column-properties style:rel-column-width="9*"/>
    </style:style>
    <style:style style:family="table-column" style:parent-style-name="colspec" style:name="id1-3-2-4-35-1-6">
      <style:table-column-properties style:rel-column-width="34*"/>
    </style:style>
    <style:style style:family="table-column" style:parent-style-name="colspec" style:name="id1-3-2-4-39-1-1">
      <style:table-column-properties style:rel-column-width="5*"/>
    </style:style>
    <style:style style:family="table-column" style:parent-style-name="colspec" style:name="id1-3-2-4-39-1-2">
      <style:table-column-properties style:rel-column-width="24*"/>
    </style:style>
    <style:style style:family="table-column" style:parent-style-name="colspec" style:name="id1-3-2-4-39-1-3">
      <style:table-column-properties style:rel-column-width="10*"/>
    </style:style>
    <style:style style:family="table-column" style:parent-style-name="colspec" style:name="id1-3-2-4-39-1-4">
      <style:table-column-properties style:rel-column-width="9*"/>
    </style:style>
    <style:style style:family="table-column" style:parent-style-name="colspec" style:name="id1-3-2-4-39-1-5">
      <style:table-column-properties style:rel-column-width="9*"/>
    </style:style>
    <style:style style:family="table-column" style:parent-style-name="colspec" style:name="id1-3-2-4-39-1-6">
      <style:table-column-properties style:rel-column-width="34*"/>
    </style:style>
    <style:style style:family="table-column" style:parent-style-name="colspec" style:name="id1-3-2-4-43-1-1">
      <style:table-column-properties style:rel-column-width="5*"/>
    </style:style>
    <style:style style:family="table-column" style:parent-style-name="colspec" style:name="id1-3-2-4-43-1-2">
      <style:table-column-properties style:rel-column-width="24*"/>
    </style:style>
    <style:style style:family="table-column" style:parent-style-name="colspec" style:name="id1-3-2-4-43-1-3">
      <style:table-column-properties style:rel-column-width="10*"/>
    </style:style>
    <style:style style:family="table-column" style:parent-style-name="colspec" style:name="id1-3-2-4-43-1-4">
      <style:table-column-properties style:rel-column-width="9*"/>
    </style:style>
    <style:style style:family="table-column" style:parent-style-name="colspec" style:name="id1-3-2-4-43-1-5">
      <style:table-column-properties style:rel-column-width="9*"/>
    </style:style>
    <style:style style:family="table-column" style:parent-style-name="colspec" style:name="id1-3-2-4-43-1-6">
      <style:table-column-properties style:rel-column-width="34*"/>
    </style:style>
    <style:style style:family="table-column" style:parent-style-name="colspec" style:name="id1-3-2-4-47-1-1">
      <style:table-column-properties style:rel-column-width="5*"/>
    </style:style>
    <style:style style:family="table-column" style:parent-style-name="colspec" style:name="id1-3-2-4-47-1-2">
      <style:table-column-properties style:rel-column-width="23*"/>
    </style:style>
    <style:style style:family="table-column" style:parent-style-name="colspec" style:name="id1-3-2-4-47-1-3">
      <style:table-column-properties style:rel-column-width="11*"/>
    </style:style>
    <style:style style:family="table-column" style:parent-style-name="colspec" style:name="id1-3-2-4-47-1-4">
      <style:table-column-properties style:rel-column-width="9*"/>
    </style:style>
    <style:style style:family="table-column" style:parent-style-name="colspec" style:name="id1-3-2-4-47-1-5">
      <style:table-column-properties style:rel-column-width="9*"/>
    </style:style>
    <style:style style:family="table-column" style:parent-style-name="colspec" style:name="id1-3-2-4-47-1-6">
      <style:table-column-properties style:rel-column-width="34*"/>
    </style:style>
    <style:style style:family="table-column" style:parent-style-name="colspec" style:name="id1-3-2-4-51-1-1">
      <style:table-column-properties style:rel-column-width="5*"/>
    </style:style>
    <style:style style:family="table-column" style:parent-style-name="colspec" style:name="id1-3-2-4-51-1-2">
      <style:table-column-properties style:rel-column-width="24*"/>
    </style:style>
    <style:style style:family="table-column" style:parent-style-name="colspec" style:name="id1-3-2-4-51-1-3">
      <style:table-column-properties style:rel-column-width="11*"/>
    </style:style>
    <style:style style:family="table-column" style:parent-style-name="colspec" style:name="id1-3-2-4-51-1-4">
      <style:table-column-properties style:rel-column-width="9*"/>
    </style:style>
    <style:style style:family="table-column" style:parent-style-name="colspec" style:name="id1-3-2-4-51-1-5">
      <style:table-column-properties style:rel-column-width="9*"/>
    </style:style>
    <style:style style:family="table-column" style:parent-style-name="colspec" style:name="id1-3-2-4-51-1-6">
      <style:table-column-properties style:rel-column-width="34*"/>
    </style: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style:style style:family="table-column" style:parent-style-name="colspec" style:name="id1-3-2-4-55-1-1">
      <style:table-column-properties style:rel-column-width="4*"/>
    </style:style>
    <style:style style:family="table-column" style:parent-style-name="colspec" style:name="id1-3-2-4-55-1-2">
      <style:table-column-properties style:rel-column-width="24*"/>
    </style:style>
    <style:style style:family="table-column" style:parent-style-name="colspec" style:name="id1-3-2-4-55-1-3">
      <style:table-column-properties style:rel-column-width="11*"/>
    </style:style>
    <style:style style:family="table-column" style:parent-style-name="colspec" style:name="id1-3-2-4-55-1-4">
      <style:table-column-properties style:rel-column-width="9*"/>
    </style:style>
    <style:style style:family="table-column" style:parent-style-name="colspec" style:name="id1-3-2-4-55-1-5">
      <style:table-column-properties style:rel-column-width="9*"/>
    </style:style>
    <style:style style:family="table-column" style:parent-style-name="colspec" style:name="id1-3-2-4-55-1-6">
      <style:table-column-properties style:rel-column-width="34*"/>
    </style:style>
    <style:style style:family="table-column" style:parent-style-name="colspec" style:name="id1-3-2-4-59-1-1">
      <style:table-column-properties style:rel-column-width="4*"/>
    </style:style>
    <style:style style:family="table-column" style:parent-style-name="colspec" style:name="id1-3-2-4-59-1-2">
      <style:table-column-properties style:rel-column-width="25*"/>
    </style:style>
    <style:style style:family="table-column" style:parent-style-name="colspec" style:name="id1-3-2-4-59-1-3">
      <style:table-column-properties style:rel-column-width="11*"/>
    </style:style>
    <style:style style:family="table-column" style:parent-style-name="colspec" style:name="id1-3-2-4-59-1-4">
      <style:table-column-properties style:rel-column-width="9*"/>
    </style:style>
    <style:style style:family="table-column" style:parent-style-name="colspec" style:name="id1-3-2-4-59-1-5">
      <style:table-column-properties style:rel-column-width="10*"/>
    </style:style>
    <style:style style:family="table-column" style:parent-style-name="colspec" style:name="id1-3-2-4-59-1-6">
      <style:table-column-properties style:rel-column-width="33*"/>
    </style:style>
    <style:style style:family="table-column" style:parent-style-name="colspec" style:name="id1-3-2-4-63-1-1">
      <style:table-column-properties style:rel-column-width="5*"/>
    </style:style>
    <style:style style:family="table-column" style:parent-style-name="colspec" style:name="id1-3-2-4-63-1-2">
      <style:table-column-properties style:rel-column-width="24*"/>
    </style:style>
    <style:style style:family="table-column" style:parent-style-name="colspec" style:name="id1-3-2-4-63-1-3">
      <style:table-column-properties style:rel-column-width="11*"/>
    </style:style>
    <style:style style:family="table-column" style:parent-style-name="colspec" style:name="id1-3-2-4-63-1-4">
      <style:table-column-properties style:rel-column-width="9*"/>
    </style:style>
    <style:style style:family="table-column" style:parent-style-name="colspec" style:name="id1-3-2-4-63-1-5">
      <style:table-column-properties style:rel-column-width="9*"/>
    </style:style>
    <style:style style:family="table-column" style:parent-style-name="colspec" style:name="id1-3-2-4-63-1-6">
      <style:table-column-properties style:rel-column-width="32*"/>
    </style:style>
    <style:style style:family="table-column" style:parent-style-name="colspec" style:name="id1-3-2-4-67-1-1">
      <style:table-column-properties style:rel-column-width="5*"/>
    </style:style>
    <style:style style:family="table-column" style:parent-style-name="colspec" style:name="id1-3-2-4-67-1-2">
      <style:table-column-properties style:rel-column-width="24*"/>
    </style:style>
    <style:style style:family="table-column" style:parent-style-name="colspec" style:name="id1-3-2-4-67-1-3">
      <style:table-column-properties style:rel-column-width="11*"/>
    </style:style>
    <style:style style:family="table-column" style:parent-style-name="colspec" style:name="id1-3-2-4-67-1-4">
      <style:table-column-properties style:rel-column-width="9*"/>
    </style:style>
    <style:style style:family="table-column" style:parent-style-name="colspec" style:name="id1-3-2-4-67-1-5">
      <style:table-column-properties style:rel-column-width="9*"/>
    </style:style>
    <style:style style:family="table-column" style:parent-style-name="colspec" style:name="id1-3-2-4-67-1-6">
      <style:table-column-properties style:rel-column-width="34*"/>
    </style:style>
    <style:style style:family="table-column" style:parent-style-name="colspec" style:name="id1-3-2-4-71-1-1">
      <style:table-column-properties style:rel-column-width="4*"/>
    </style:style>
    <style:style style:family="table-column" style:parent-style-name="colspec" style:name="id1-3-2-4-71-1-2">
      <style:table-column-properties style:rel-column-width="24*"/>
    </style:style>
    <style:style style:family="table-column" style:parent-style-name="colspec" style:name="id1-3-2-4-71-1-3">
      <style:table-column-properties style:rel-column-width="11*"/>
    </style:style>
    <style:style style:family="table-column" style:parent-style-name="colspec" style:name="id1-3-2-4-71-1-4">
      <style:table-column-properties style:rel-column-width="9*"/>
    </style:style>
    <style:style style:family="table-column" style:parent-style-name="colspec" style:name="id1-3-2-4-71-1-5">
      <style:table-column-properties style:rel-column-width="9*"/>
    </style:style>
    <style:style style:family="table-column" style:parent-style-name="colspec" style:name="id1-3-2-4-71-1-6">
      <style:table-column-properties style:rel-column-width="34*"/>
    </style:style>
    <style:style style:family="table-column" style:parent-style-name="colspec" style:name="id1-3-2-4-75-1-1">
      <style:table-column-properties style:rel-column-width="4*"/>
    </style:style>
    <style:style style:family="table-column" style:parent-style-name="colspec" style:name="id1-3-2-4-75-1-2">
      <style:table-column-properties style:rel-column-width="24*"/>
    </style:style>
    <style:style style:family="table-column" style:parent-style-name="colspec" style:name="id1-3-2-4-75-1-3">
      <style:table-column-properties style:rel-column-width="11*"/>
    </style:style>
    <style:style style:family="table-column" style:parent-style-name="colspec" style:name="id1-3-2-4-75-1-4">
      <style:table-column-properties style:rel-column-width="9*"/>
    </style:style>
    <style:style style:family="table-column" style:parent-style-name="colspec" style:name="id1-3-2-4-75-1-5">
      <style:table-column-properties style:rel-column-width="9*"/>
    </style:style>
    <style:style style:family="table-column" style:parent-style-name="colspec" style:name="id1-3-2-4-75-1-6">
      <style:table-column-properties style:rel-column-width="34*"/>
    </style:style>
    <text:list-style style:name="id1-3-2-4-75-1-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1-7-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1-7-8-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5-1-7-8-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5-1-7-8-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5-1-7-8-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5-1-7-8-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5-1-7-8-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5-1-7-8-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79-1-1">
      <style:table-column-properties style:rel-column-width="24*"/>
    </style:style>
    <style:style style:family="table-column" style:parent-style-name="colspec" style:name="id1-3-2-4-79-1-2">
      <style:table-column-properties style:rel-column-width="19*"/>
    </style:style>
    <style:style style:family="table-column" style:parent-style-name="colspec" style:name="id1-3-2-4-79-1-3">
      <style:table-column-properties style:rel-column-width="51*"/>
    </style:style>
    <style:style style:family="table-column" style:parent-style-name="colspec" style:name="id1-3-2-4-83-1-1">
      <style:table-column-properties style:rel-column-width="24*"/>
    </style:style>
    <style:style style:family="table-column" style:parent-style-name="colspec" style:name="id1-3-2-4-83-1-2">
      <style:table-column-properties style:rel-column-width="19*"/>
    </style:style>
    <style:style style:family="table-column" style:parent-style-name="colspec" style:name="id1-3-2-4-83-1-3">
      <style:table-column-properties style:rel-column-width="51*"/>
    </style:style>
    <style:style style:family="table-column" style:parent-style-name="colspec" style:name="id1-3-2-4-87-1-1">
      <style:table-column-properties style:rel-column-width="23*"/>
    </style:style>
    <style:style style:family="table-column" style:parent-style-name="colspec" style:name="id1-3-2-4-87-1-2">
      <style:table-column-properties style:rel-column-width="18*"/>
    </style:style>
    <style:style style:family="table-column" style:parent-style-name="colspec" style:name="id1-3-2-4-87-1-3">
      <style:table-column-properties style:rel-column-width="51*"/>
    </style:style>
    <text:list-style style:name="id1-3-2-4-90">
      <text:list-level-style-bullet text:bullet-char="•" text:level="1">
        <style:list-level-properties text:min-label-width="10mm"/>
      </text:list-level-style-bullet>
    </text:list-style>
    <text:list-style style:name="id1-3-2-4-90-1">
      <text:list-level-style-bullet text:bullet-char="•" text:level="1">
        <style:list-level-properties text:min-label-width="10mm"/>
      </text:list-level-style-bullet>
    </text:list-style>
    <style:style style:family="table-column" style:parent-style-name="colspec" style:name="id1-3-2-4-91-1-1">
      <style:table-column-properties style:rel-column-width="5*"/>
    </style:style>
    <style:style style:family="table-column" style:parent-style-name="colspec" style:name="id1-3-2-4-91-1-2">
      <style:table-column-properties style:rel-column-width="24*"/>
    </style:style>
    <style:style style:family="table-column" style:parent-style-name="colspec" style:name="id1-3-2-4-91-1-3">
      <style:table-column-properties style:rel-column-width="10*"/>
    </style:style>
    <style:style style:family="table-column" style:parent-style-name="colspec" style:name="id1-3-2-4-91-1-4">
      <style:table-column-properties style:rel-column-width="9*"/>
    </style:style>
    <style:style style:family="table-column" style:parent-style-name="colspec" style:name="id1-3-2-4-91-1-5">
      <style:table-column-properties style:rel-column-width="9*"/>
    </style:style>
    <style:style style:family="table-column" style:parent-style-name="colspec" style:name="id1-3-2-4-91-1-6">
      <style:table-column-properties style:rel-column-width="34*"/>
    </style: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text:list-style style:name="id1-3-2-4-94-3">
      <text:list-level-style-bullet text:bullet-char="•" text:level="1">
        <style:list-level-properties text:min-label-width="10mm"/>
      </text:list-level-style-bullet>
    </text:list-style>
    <style:style style:family="table-column" style:parent-style-name="colspec" style:name="id1-3-2-4-95-1-1">
      <style:table-column-properties style:rel-column-width="5*"/>
    </style:style>
    <style:style style:family="table-column" style:parent-style-name="colspec" style:name="id1-3-2-4-95-1-2">
      <style:table-column-properties style:rel-column-width="22*"/>
    </style:style>
    <style:style style:family="table-column" style:parent-style-name="colspec" style:name="id1-3-2-4-95-1-3">
      <style:table-column-properties style:rel-column-width="11*"/>
    </style:style>
    <style:style style:family="table-column" style:parent-style-name="colspec" style:name="id1-3-2-4-95-1-4">
      <style:table-column-properties style:rel-column-width="11*"/>
    </style:style>
    <style:style style:family="table-column" style:parent-style-name="colspec" style:name="id1-3-2-4-95-1-5">
      <style:table-column-properties style:rel-column-width="9*"/>
    </style:style>
    <style:style style:family="table-column" style:parent-style-name="colspec" style:name="id1-3-2-4-95-1-6">
      <style:table-column-properties style:rel-column-width="34*"/>
    </style:style>
    <style:style style:family="table-column" style:parent-style-name="colspec" style:name="id1-3-2-4-99-1-1">
      <style:table-column-properties style:rel-column-width="5*"/>
    </style:style>
    <style:style style:family="table-column" style:parent-style-name="colspec" style:name="id1-3-2-4-99-1-2">
      <style:table-column-properties style:rel-column-width="23*"/>
    </style:style>
    <style:style style:family="table-column" style:parent-style-name="colspec" style:name="id1-3-2-4-99-1-3">
      <style:table-column-properties style:rel-column-width="11*"/>
    </style:style>
    <style:style style:family="table-column" style:parent-style-name="colspec" style:name="id1-3-2-4-99-1-4">
      <style:table-column-properties style:rel-column-width="11*"/>
    </style:style>
    <style:style style:family="table-column" style:parent-style-name="colspec" style:name="id1-3-2-4-99-1-5">
      <style:table-column-properties style:rel-column-width="11*"/>
    </style:style>
    <style:style style:family="table-column" style:parent-style-name="colspec" style:name="id1-3-2-4-99-1-6">
      <style:table-column-properties style:rel-column-width="32*"/>
    </style:style>
    <text:list-style style:name="id1-3-2-4-103">
      <text:list-level-style-bullet text:bullet-char="•" text:level="1">
        <style:list-level-properties text:min-label-width="10mm"/>
      </text:list-level-style-bullet>
    </text:list-style>
    <text:list-style style:name="id1-3-2-4-103-1">
      <text:list-level-style-bullet text:bullet-char="•" text:level="1">
        <style:list-level-properties text:min-label-width="10mm"/>
      </text:list-level-style-bullet>
    </text:list-style>
    <style:style style:family="table-column" style:parent-style-name="colspec" style:name="id1-3-2-4-104-1-1">
      <style:table-column-properties style:rel-column-width="5*"/>
    </style:style>
    <style:style style:family="table-column" style:parent-style-name="colspec" style:name="id1-3-2-4-104-1-2">
      <style:table-column-properties style:rel-column-width="22*"/>
    </style:style>
    <style:style style:family="table-column" style:parent-style-name="colspec" style:name="id1-3-2-4-104-1-3">
      <style:table-column-properties style:rel-column-width="11*"/>
    </style:style>
    <style:style style:family="table-column" style:parent-style-name="colspec" style:name="id1-3-2-4-104-1-4">
      <style:table-column-properties style:rel-column-width="11*"/>
    </style:style>
    <style:style style:family="table-column" style:parent-style-name="colspec" style:name="id1-3-2-4-104-1-5">
      <style:table-column-properties style:rel-column-width="9*"/>
    </style:style>
    <style:style style:family="table-column" style:parent-style-name="colspec" style:name="id1-3-2-4-104-1-6">
      <style:table-column-properties style:rel-column-width="34*"/>
    </style:style>
    <style:style style:family="table-column" style:parent-style-name="colspec" style:name="id1-3-2-4-108-1-1">
      <style:table-column-properties style:rel-column-width="5*"/>
    </style:style>
    <style:style style:family="table-column" style:parent-style-name="colspec" style:name="id1-3-2-4-108-1-2">
      <style:table-column-properties style:rel-column-width="22*"/>
    </style:style>
    <style:style style:family="table-column" style:parent-style-name="colspec" style:name="id1-3-2-4-108-1-3">
      <style:table-column-properties style:rel-column-width="11*"/>
    </style:style>
    <style:style style:family="table-column" style:parent-style-name="colspec" style:name="id1-3-2-4-108-1-4">
      <style:table-column-properties style:rel-column-width="11*"/>
    </style:style>
    <style:style style:family="table-column" style:parent-style-name="colspec" style:name="id1-3-2-4-108-1-5">
      <style:table-column-properties style:rel-column-width="9*"/>
    </style:style>
    <style:style style:family="table-column" style:parent-style-name="colspec" style:name="id1-3-2-4-108-1-6">
      <style:table-column-properties style:rel-column-width="34*"/>
    </style:style>
    <style:style style:family="table-column" style:parent-style-name="colspec" style:name="id1-3-2-4-113-1-1">
      <style:table-column-properties style:rel-column-width="5*"/>
    </style:style>
    <style:style style:family="table-column" style:parent-style-name="colspec" style:name="id1-3-2-4-113-1-2">
      <style:table-column-properties style:rel-column-width="22*"/>
    </style:style>
    <style:style style:family="table-column" style:parent-style-name="colspec" style:name="id1-3-2-4-113-1-3">
      <style:table-column-properties style:rel-column-width="11*"/>
    </style:style>
    <style:style style:family="table-column" style:parent-style-name="colspec" style:name="id1-3-2-4-113-1-4">
      <style:table-column-properties style:rel-column-width="11*"/>
    </style:style>
    <style:style style:family="table-column" style:parent-style-name="colspec" style:name="id1-3-2-4-113-1-5">
      <style:table-column-properties style:rel-column-width="9*"/>
    </style:style>
    <style:style style:family="table-column" style:parent-style-name="colspec" style:name="id1-3-2-4-113-1-6">
      <style:table-column-properties style:rel-column-width="34*"/>
    </style:style>
  </office:automatic-styles>
  <office:body>
    <office:text>
      <text:p text:style-name="new_page_staatscourant"/>
      <text:p text:style-name="single-kop-titel">Besluit van de algemeen directeur tot vaststelling van het ondermandaatbesluit aan de teamleider van het team Strategie en Ontwikkeling</text:p>
      <text:section text:name="regeling_id1-3-2" text:style-name="regeling">
        <text:section text:name="aanhef_id1-3-2-1" text:style-name="aanhef">
          <text:section text:name="preambule_id1-3-2-1-1" text:style-name="preambule">
            <text:p text:style-name="al">De algemeen directeur van de gemeente Veenendaal;</text:p>
            <text:p text:style-name="al"/>
            <text:p text:style-name="al">
            <text:span text:style-name="nadrukvet">Overwegende dat</text:span>
          </text:p>
            <text:list text:style-name="id1-3-2-1-1-4">
              <text:list-item text:style-override="id1-3-2-1-1-4-1">
                <text:number>•</text:number>
                <text:p text:style-name="al">het college van burgemeester en wethouders, de burgemeester, de heffingsambtenaren en de invorderingsambtenaar van de gemeente Veenendaal, ieder voor zover bevoegd, op 8 december 2020 het Mandaatbesluit ambtelijke organisatie en externen gemeente Veenendaal 2021 hebben vastgesteld, welk besluit op 2 december 2025 voor de twaalfde keer is gewijzigd;</text:p>
              </text:list-item>
              <text:list-item text:style-override="id1-3-2-1-1-4-2">
                <text:number>•</text:number>
                <text:p text:style-name="al">het college van burgemeester en wethouders, de burgemeester, de heffingsambtenaren en de invorderingsambtenaar van de gemeente Veenendaal, ieder voor zover bevoegd, op 8 december 2020 het Mandaatbesluit ambtelijke organisatie en externen gemeente Veenendaal 2021 hebben vastgesteld, welk besluit op 10 februari 2026 voor de dertiende keer is gewijzigd;</text:p>
              </text:list-item>
              <text:list-item text:style-override="id1-3-2-1-1-4-3">
                <text:number>•</text:number>
                <text:p text:style-name="al">de ondermandaten vanwege deze twaalfde en dertiende wijziging moeten worden gewijzigd;</text:p>
              </text:list-item>
            </text:list>
            <text:p text:style-name="al">
            <text:span text:style-name="nadrukvet">Gelet op</text:span>
          </text:p>
            <text:p text:style-name="al">artikel 2 van het Reglement mandaatbesluit gemeente Veenendaal en titel 10.1 van de Algemene wet bestuursrech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ondermandaatbesluit aan de teamleider van het team Strategie en Ontwikkeling overeenkomstig de bijlage vast te stellen;</text:p>
              </text:list-item>
              <text:list-item text:style-override="id1-3-2-2-1-2-2">
                <text:number>2.</text:number>
                <text:p text:style-name="al">het ondermandaatbesluit aan de teamleider van het team Strategie, Control, Bestuurs- en Directieondersteuning van 8 januari 2025 in te trekken;</text:p>
              </text:list-item>
              <text:list-item text:style-override="id1-3-2-2-1-2-3">
                <text:number>3.</text:number>
                <text:p text:style-name="al">dit besluit in werking te laten treden op de dag na publicatie en terug te laten werken tot en met 1 januari 2026.</text:p>
              </text:list-item>
            </text:list>
          </text:section>
        </text:section>
        <text:section text:name="regeling-sluiting_id1-3-2-3" text:style-name="regeling-sluiting">
          <text:section text:name="ondertekening_id1-3-2-3-1">
            <text:p><text:span text:style-name="functie">De Algemeen directeur van de gemeente Veenendaal d.d. 24 februari 2026,</text:span></text:p>
            <text:p><text:span text:style-name="functie"/></text:p>
          </text:section>
          <text:section text:name="ondertekening_id1-3-2-3-2">
            <text:p><text:span text:style-name="functie"/></text:p>
            <text:p><text:span text:style-name="functie">Sjoukje Deelstra</text:span></text:p>
          </text:section>
        </text:section>
        <text:section text:name="bijlage_id1-3-2-4" text:style-name="bijlage">
          <text:p text:style-name="bijlage_top"/>
          <text:p text:style-name="hoofdstuk_kop"><text:span text:style-name="label">Bijlage</text:span> <text:span text:style-name="nr">II</text:span> Mandaatbesluit college van B&amp;W en burgemeester</text:p>
          <text:p text:style-name="al"/>
          <text:p text:style-name="al">
          <text:span text:style-name="nadrukvet">Verklaring gebruikte afkortingen</text:span>
        </text:p>
          <text:p text:style-name="al"/>
          <text:p text:style-name="al">ADir: Algemeen Directeur/ Gemeentesecretaris</text:p>
          <text:p text:style-name="al">AO: Ambtelijk opdrachtgever </text:p>
          <text:p text:style-name="al">B: Burgemeester</text:p>
          <text:p text:style-name="al">BB: Beheerder Begraafplaats</text:p>
          <text:p text:style-name="al">Beh BAG: BAG beheerder</text:p>
          <text:p text:style-name="al">B&amp;W: College van Burgemeester en Wethouders</text:p>
          <text:p text:style-name="al">CISO: Chief Information and Security Officer </text:p>
          <text:p text:style-name="al">Dir: Directeur </text:p>
          <text:p text:style-name="al">Dir B: Directeur Bedrijfsvoering en Dienstverlening</text:p>
          <text:p text:style-name="al">GB: Geometriebeheerder</text:p>
          <text:p text:style-name="al">HA: Heffingsambtenaar</text:p>
          <text:p text:style-name="al">LPA: Leerplichtambtenaar</text:p>
          <text:p text:style-name="al">MIO: Manager met een Interne Opdracht </text:p>
          <text:p text:style-name="al">MW: Medewerker</text:p>
          <text:p text:style-name="al">OM: Opgavemanager </text:p>
          <text:p text:style-name="al">PFH: Portefeuillehouder</text:p>
          <text:p text:style-name="al">PGM: Programmamanager</text:p>
          <text:p text:style-name="al">PJM: Projectmanager</text:p>
          <text:p text:style-name="al">PL: Projectleider</text:p>
          <text:p text:style-name="al"/>
          <text:p text:style-name="al">TL: Teamleider</text:p>
          <text:p text:style-name="al">TS: Treasurer</text:p>
          <text:p text:style-name="al">WM: Wijkmanager</text:p>
          <text:p text:style-name="al"/>
          <text:p text:style-name="al">*: Als in de kolom ‘Ondermandaat’ een * staat dan kan de ADir ondermandaat verlenen aan een directeur, opgavemanager, manager met een interne opdracht of een teamleider. De ondergemandateerde krijgt daarbij de mogelijkheid van de ADir om de bevoegdheden verder onder te mandateren aan een programmanager, projectmanager, projectleider of medewerker binnen zijn thema, opgave of team. De ondermandaatbesluiten worden schriftelijk verleend onder mededeling aan het wettelijk bevoegde orgaan. Waar sprake is van ondermandaat aan een specifieke functionaris is dat in het overzicht expliciet vermeld en wordt door de ADir niet de mogelijkheid geboden om bevoegdheden verder onder te mandateren.</text:p>
          <text:p text:style-name="al"/>
          <text:p text:style-name="al">
          <text:span text:style-name="nadrukvet">Directie en teams</text:span>
        </text:p>
          <text:p text:style-name="al"/>
          <text:p text:style-name="al">
          <text:span text:style-name="nadrukvet">Algemene bevoegdheden</text:span>
        </text:p>
          <text:p text:style-name="al"/>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column table:style-name="id1-3-2-4-3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rrespondentie die uitsluitend mededelingen, inlichtingen of feitelijke informatie bevat.</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orrespondentie die vooraf gaat aan het te nemen besluit.</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tvangstbevestigingen en tussenberich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richten van feitelijke handeling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eren van verweer inzake bezwaarschrif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eren van verweer inzake (administratief) beroep of hoger beroep.</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ndermandaat alleen aan TL en medewerkers team Juridische Zaken en Inkoop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zeggingen tot het indienen van aanvragen om vergunningen, ontheffingen e.d.</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zeggingen gericht op de naleving van voorschrif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geldt niet voor aanschrijvingen tot toepassing bestuursdwang of dwangsom.</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oorwaarschuwing van aanschrijvingen tot toepassing bestuurlijke boete, bestuursdwang of dwangsom.</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vestigen dat voldaan is aan een aanschrijving en dat de situatie in orde is bevond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anvragen van offertes.</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nzij er sprake is van een inkooptraject waar 3 offertes moeten worden aangevraagd, dan geldt ondermandaat alleen voor medewerkers inkoop team Juridische Zaken en Inkoop.</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anvragen om een subsidieverlening of -vaststelling bij een ander nationaal of Europees overheidsorgaa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anvragen vergunning, ontheffing of toestemming.</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rieven waarin verantwoording wordt afgelegd aan derden over besteding financiële middel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Te denken valt aan de provincie of de rijksoverheid.</text:p>
                </table:table-cell>
              </table:table-row>
            </table:table>
            <text:p text:style-name="table_bottom"/>
          </text:section>
          <text:p text:style-name="al"/>
          <text:p text:style-name="al">
          <text:span text:style-name="nadrukvet">Wet Open Overheid (Woo)</text:span>
        </text:p>
          <text:p text:style-name="al"/>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column table:style-name="id1-3-2-4-3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verzoek om informatie op grond van de Wo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et hergebruik overheidsinformatie (Who)</text:span>
        </text:p>
          <text:p text:style-name="al"/>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column table:style-name="id1-3-2-4-4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verzoek om hergebruik, op grond van de Wh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rekening brengen marginale kosten van vermenigvuldiging, verstrekking en verspreiding, op grond van art. 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lgemene verordening gegevensbescherming (AVG)</text:span>
        </text:p>
          <text:p text:style-name="al"/>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column table:style-name="id1-3-2-4-47-1-5"/>
              <table:table-column table:style-name="id1-3-2-4-4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text:span>
                  </text:p>
                  <text:p text:style-name="table_al">
                    <text:span text:style-name="nadrukvet">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werking van persoonsgegevens in een (geautomatiseerd) bestand, op grond van art. 5.</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werking van persoonsgegevens in een geautoriseerd (geautomatiseerd) bestand, op grond van art. 6. </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betreft een op basis van autorisatie en gegevensminimalisatie geoorloofde verwerking van persoonsgegevens door een medewerk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lden datalek bij betrokkene, op grond van art. 3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informeert TL over de melding datalek.</text:p>
                </table:table-cell>
              </table:table-row>
            </table:table>
            <text:p text:style-name="table_bottom"/>
          </text:section>
          <text:p text:style-name="al"/>
          <text:p text:style-name="al">
          <text:span text:style-name="nadrukvet">Informatieveiligheidsbeleid en Gegevensbeschermingsbeleid</text:span>
        </text:p>
          <text:p text:style-name="al"/>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column table:style-name="id1-3-2-4-51-1-5"/>
              <table:table-column table:style-name="id1-3-2-4-5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voering geven aan het informatie-veiligheidsbeleid waaronder het informatie-beveiligingspla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CISO</text:p>
                </table:table-cell>
                <table:table-cell table:style-name="cell_frame_all" table:number-rows-spanned="1" table:number-columns-spanned="1">
                  <text:p text:style-name="table_al">Informatiebeveiliging vindt plaats binnen de kaders van de BIO en het vijfjarig strategisch informatiebeleid zoals vastgesteld door colleg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uitvoering geven aan het gegevens-beschermingsbeleid, op grond van art. 24 AV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De adviseur privacy geeft advies bij de uitvoering van het beleid</text:p>
                </table:table-cell>
              </table:table-row>
            </table:table>
            <text:p text:style-name="table_bottom"/>
          </text:section>
          <text:p text:style-name="al"/>
          <text:p text:style-name="al">
          <text:span text:style-name="nadrukvet">Algemene wet bestuursrecht </text:span>
        </text:p>
          <text:list text:style-name="id1-3-2-4-54">
            <text:list-item text:style-override="id1-3-2-4-54-1">
              <text:number>•</text:number>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list-item>
          </text:list>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column table:style-name="id1-3-2-4-55-1-5"/>
              <table:table-column table:style-name="id1-3-2-4-5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zoek afgifte schriftelijke machtiging, op grond van art. 2:1</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oorzenden of terugzenden van geschriften bestemd voor een ander bestuursorgaan, op grond van de artt. 2:3 en 6:15.</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garen van de nodige kennis omtrent de relevante feiten en de af te wegen belangen, op grond van art. 3:2.</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ermijn stellen voor advisering, op grond van art. 3:6.</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er beschikking stellen gegevens, op grond van art. 3:7.</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Controle op zorgvuldig onderzoek van adviseur, op grond van art. 3:9.</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epassing geven aan de uniforme openbare voorbereidingsprocedure, op grond van afdeling 3.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vullen met nieuwe stukken, op grond van art. 3:1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Uitvoeren van de coördinatieregeling als dit wettelijk is voorgeschreven of de bevoegde bestuursorganen een coördinatiebesluit hebben genomen, op grond van art. 3:23 tot en met 3:27 Aw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kendmaking besluiten , op grond van afdeling 3.6.</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 aanvraag niet te behandelen, op grond van art. 4:5.</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uit hernieuwde aanvraag niet te behandelen, op grond van art. 4:6 lid 2.</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horen van belanghebbenden in de gevallen genoemd in artt. 4:7 en 4:8.</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uit om, indien sprake is van een omstandigheid genoemd in artt. 4:11 en 4:12, het horen achterwege te la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 4:1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 4:15 lid 1 sub 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In geval van overmacht zo spoedig mogelijk aan de aanvrager meedelen dat de beslistermijn is opgeschort, alsmede binnen welke termijn de beschikking wel tegemoet kan worden gezien, op grond van art. 4:15 lid 3.</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Zo spoedig mogelijk mededeling doen aan de aanvrager indien de opschorting eindigt, bedoeld in het eerste lid, onderdeel b, of het tweede lid, onderdelen b en c van art. 4:15 onder vermelding van de termijn binnen welke de beschikking alsnog moet worden gegev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De verschuldigdheid en de hoogte van de dwangsom bij beschikking vaststellen binnen twee weken na de laatste dag waarover de dwangsom verschuldigd was, op grond van art. 4:18.</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terugvorderen van onverschuldigd betaalde dwangsommen voor zover na de dag waarop de beschikking, bedoeld in <text:a xlink:href="http://wetten.overheid.nl/BWBR0005537/volledig/geldigheidsdatum_23-01-2012" xlink:type="simple">art. 4:18</text:a> is vastgesteld, nog geen vijf jaren zijn verstreken, op grond van art. 4:20.</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bekendmaken van een beschikking binnen twee weken nadat zij van rechtswege is gegeven, op grond van art. 4:20c.</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aan de beschikking van rechtswege alsnog voorschriften verbinden of de beschikking intrekken voor zover dit nodig is om ernstige gevolgen voor het algemeen belang te voorkomen, op grond van art. 4:20f.</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De schade vergoeden die door de wijziging of intrekking bedoeld in het eerste lid van art. 4:20f wordt veroorzaakt, op grond van art. 4:20f.</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uitgeven van legitimatiebewijzen aan de aangewezen toezichthouders, op grond van art. 5:12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Deze bevoegdheid geldt voor de teams: L&amp;V, ROB, TH, W&amp;I, MOU, KCC, AOV.</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opleggen van een last onder dwangsom, op grond van art. 5:32, of bestuursdw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sluiten op een verzoek om handhaving.</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et Bibob/ Beleidsregel toepassing Wet Bibob Veenendaal</text:span>
        </text:p>
          <text:p text:style-name="al"/>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column table:style-name="id1-3-2-4-59-1-5"/>
              <table:table-column table:style-name="id1-3-2-4-5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p>
                  <text:p text:style-name="table_al">
                    <text:span text:style-name="nadrukvet">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ezenden </text:p>
                  <text:p text:style-name="table_al">Bibob-formulier aan betrokkene.</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ndermandaat MW geldt alleen voor aanvragen waarop altijd een Bibob-toets plaatsvindt (art. 5 Beleidsregel toepassing Wet Bibob Veenendaa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legenheid bieden aan betrokkene tot herstel/aanvulling 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uiten behandeling stellen aanvra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oncluderen dat het formulier niet voldoende is ingevul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oorsturen advies-aanvraag naar landelijk bureau Bibob (LB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zenden notificatiebrief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trokkene informeren over opschorting beslistermij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formeren betrokkene verlengde beslistermijn bij termijn-overschrijding door landelijk bureau Bibob (LB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lgemene Subsidieverordening Veenendaal</text:span>
          <text:span text:style-name="nadrukvet">(ASV), de daarop gebaseerde nadere regels en de Algemene wet bestuursrecht (</text:span>
          <text:span text:style-name="nadrukvet">Awb)</text:span>
        </text:p>
          <text:p text:style-name="al"/>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column table:style-name="id1-3-2-4-63-1-5"/>
              <table:table-column table:style-name="id1-3-2-4-6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m een eenmalige of jaarlijkse subsidie te verlenen, op grond van art. 9 lid 1 en 2, art. 14, art. 17, art 18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zake jaarlijkse subsidie gaat het om: bestaande subsidierelaties die geen of weinig bijzonderheden bevatten en aansluiten bij de in de productraming gestelde kaders. Over een eerste aanvraag om een eenmalige of jaarlijkse subsidie voor een bedrag van € 50.000,- of meer van een nieuwe aanvrager beslist B&amp;W.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verdagen van een besluit voor ten hoogste acht weken, op grond van art. 9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dat een aanvraag op een ander tijdstip of een andere termijn mag worden ingediend op grond van art. 8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geldt alleen voor bijzondere gevall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tot het verlenen van een voorschot, op grond van art. 4:95 Awb en art. 1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het verrekenen van de subsidie, op grond van art. 4:57 lid 3 Awb en art. 1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op een verzoek tot wijziging van de subsidieverlening, op grond van art. 1:3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het intrekken of ten nadele wijzigen van de subsidieverlening dan wel subsidievaststelling, op grond van artt, 4:48 tot en met 4:51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palen dat ook andere, of minder dan, de in het artikel bedoelde gegevens en bescheiden worden overlegd dan wel op een ander tijdstip worden overlegd, op grond van art. 20 lid 3 of 21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en op een aanvraag om een eenmalige of jaarlijkse subsidie vast te stellen, op grond van art. 22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en tot het verdagen van de termijn voor de vaststelling van de subsidie, op grond van art. 22 lid 2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mbtshalve vaststellen subsidie, op grond van art. 22 lid 4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er uitvoering van de beschikking tot subsidieverlening een overeenkomst aangaan, op grond van art. 4:36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enzij bij wettelijk voorschrift anders is bepaald of de aard van de subsidie zich daartegen verzet, kan in de overeenkomst worden bepaald dat de subsidie-ontvanger verplicht is de activiteiten te verrichten waarvoor de subsidie is verleend</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erugvorderen van teveel betaalde subsidie, op grond van art. 4:57 Awb.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Omgevingswet (Ow), Bekendmakingswet (Bmw), Besluit activiteiten leefomgeving (Bal), Besluit kwaliteit leefomgeving (Bkl), Omgevingsregeling (Or), Omgevingsbesluit (Ob)en Omgevingsplan</text:span>
        </text:p>
          <text:p text:style-name="al"/>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column table:style-name="id1-3-2-4-67-1-5"/>
              <table:table-column table:style-name="id1-3-2-4-6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ver geluidwerende maatregelen aan</text:p>
                  <text:p text:style-name="table_al">Gebouwen, op grond van art. 2.43 Ow en artt. 3.52 t/m 3.54 Bk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ellen van maatwerkvoorschriften of verbinden van voorschriften aan een omgevingsvergunning in afwijking van regels in het Bal of het omgevingsplan, als dat bij die regels is bepaald, op grond van art. 4.5 Ow, hoofdstuk 5 en 22 Omgevingsplan en art. 2.13 B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lenen van toestemming om een gelijkwaardige maatregel te treffen, op grond van art. 4.7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op een aanvraag om een omgevingsvergunning voor een omgevingsplanactiviteit, op grond van art. 5.1 lid 1 onder 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binden voorschriften aan omgevingsvergunning, op grond van art. 5.34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palen dat omgevingsvergunning alleen geldt voor degene aan wie zij is verleend, op grond van art. 5.37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Wijzigen voorschriften omgevingsvergunning, op grond van art. 5.39 Ow , 5.40 Ow, 5.41 en 5.4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trekken omgevingsvergunning, op grond van art. 5.39 Ow , 5.40 Ow en 5.4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mbtshalve verlenen van een omgevingsvergunning ter vervanging van eerder verleende vergunningen (revisievergunning), op grond van art. 5.4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Mededeling van intrekking of vervallen voorkeursrecht of van vernietiging voorkeursrechtbeschik-king, op grond van art. 9.5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vestiging ontvangst uitnodiging tot onderhandeling over vervreemding, op grond van art. 9.12 lid 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doen van een verzoek aan de rechtbank om een oordeel te geven over de prijs, op grond van art. 9.16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roepen nietigheid van rechtshandelingen in strijd met voorkeursrecht op, grond van art. 9.22 Ow en art. 160 lid 1 Gem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heffen van een recht van de indiener, op grond van art. 13.1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heffen van een recht vanwege advies of instemming, op grond van art. 13.2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uiten tot het buiten behandeling laten van een aanvraag, op grond van art. 16.10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adviseren over samenhang beslissingen, op grond van art. 16.11 Ow en art 5.1 lid 2 sub c Ow juncto art. 1.4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vragen van adviezen en verzoeken om instemming, op grond van art. 16.15 en 16.16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uiten toepassing laten van afdeling 3.4, op grond van art. 16.24 lid 2 en 16.27 lid 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Kennisgeving en terinzagelegging voorkeursrechtbeschik-king, op grond van art. 16.32b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Terinzagelegging en bekendmaking onteigeningsbeschikking, op grond van art. 16.33d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beslissen over het aanhouden, buiten behandeling laten of afwijzen van de aanvraag, op grond van art. 16.49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erzenden ontvangstbevestiging aanvraag en mededeling over bevoegd gezag, procedure, beslistermijn en rechtsmiddelen, op grond van art. 16.54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erlengen beslistermijn en kennis geven daarvan (reguliere procedure), op grond van art.16.64 lid 2 en 3 en 16.64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an toepassing verklaren afdeling 3.4 Awb (uitgebreide procedure) op de voorbereiding van beslissing op aanvraag om omgevingsvergun-ning, op grond van art. 16.65 lid 4 en 5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erlengen beslistermijn (uitgebreide procedure), op grond van art. 16.66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Buiten toepassing laten afdeling 3.4 en art. 3.44 van de Awb, art. 16.68 onder a en c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Bepalen in werking treden omgevingsvergunning, op grond van art. 16.79 lid 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Bepalen eerder in werking treden omgevingsvergunning vanwege spoedeisende omstandigheden, op grond van art. 16.79 lid 5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Benoemen leden van een gemeentelijk adviesorgaan</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besluitvorming over de Verordening op de gemeentelijke adviescommissie Ruimtelijke Kwaliteit Veenendaal 2022 (15 december 2022).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Uitoefenen bevoegdheden handhaving en uitvoering, op grond van hoofdstuk 18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Uitoefenen bevoegdheden genoemd in hoofdstuk 7 Omgevingsregeling en § 22.5.2 van het tijdelijk deel van het omgevingsplan (aanvraagvereisten omgevingsvergun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Uitbrengen van advies over een aanvraag omgevingsvergunning voor een omgevingsplanactiviteit en beslissen over instemming met de voorgenomen beslissing op die aanvraag, in het geval het college niet zelf bevoegd gezag is, op grond van artt. 4.20 lid 1 onder b en 4.20 lid 2 onder a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Uitbrengen van advies over een aanvraag omgevingsvergunning voor een milieubelastende activiteit en beslissen over instemming met de voorgenomen beslissing op die aanvraag, in het geval het college niet zelf bevoegd gezag is, op grond van art. 4.20 lid 1 onder d en art. 4.20 lid 2 onder b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nemen van een maatwerkbesluit op basis van het omgevings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een maatwerkbesluit wordt afgeweken van de algemene regels in een individueel geval. Doorgaans complex.</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Bepalen best beschikbare technieken, op grond van art. 8.10 Bk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Elektronisch bekendmaken en geconsolideerd bijhouden van omgevingsdocumenten;</text:p>
                  <text:p text:style-name="table_al">Integraal elektronisch mededelen van ontwerpen van omgevingsdocumenten, op grond van </text:p>
                  <text:p text:style-name="table_al">artt. 6 en 19 Bmw, art. 3:11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verlenen van vrijstelling als bedoeld in art. 9.10 Ow van de aanbiedingsplicht als bedoeld in art. 9.7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AO</text:p>
                </table:table-cell>
                <table:table-cell table:style-name="cell_frame_all" table:number-rows-spanned="1" table:number-columns-spanned="1">
                  <text:p text:style-name="table_al">Vooraf vindt overleg plaats met de portefeuillehouder</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inschrijven in de openbare registers van besluiten tot vestiging van voorkeursrechten als bedoeld in artikel 16.82a lid 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t inschrijven in de openbare registers van besluiten tot het doorhalen van ingetrokken voorkeursrechten, op grond van art. 9.5 lid 2 Ow</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inschrijven in de openbare registers van vervallen voorkeursrechten alsmede het doorhalen van voorkeursrechten waarvan de voorkeursrechtbeschikking is vernietigd, op grond van art. 9.5 lid 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Bevoegdheid tot het aangaan van verwerkersovereenkomsten</text:span>
        </text:p>
          <text:p text:style-name="al"/>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column table:style-name="id1-3-2-4-71-1-5"/>
              <table:table-column table:style-name="id1-3-2-4-7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ext:p text:style-name="table_al"/>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het aangaan van overeenkomsten voor de verwerking van gegevens, op grond van art. 160 Gemeente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OM, MIO, TL, PGM, PJM en PL </text:p>
                </table:table-cell>
                <table:table-cell table:style-name="cell_frame_all" table:number-rows-spanned="1" table:number-columns-spanned="1">
                  <text:p text:style-name="table_al">Deze overeenkomst op grond van art. 28 AVG hangt vaak samen met een overeenkomst tot levering van een dienst (aan of door de gemeente Veenendaal). Dat betekent dat degene die deze overeenkomst aangaat ook de verwerkersovereenkomst aangaat.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dertekenen bovenstaande overeenkomsten, op grond van art. 171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OM, MIO, TL, PGM, PJM en P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Bevoegdheden tot het aangaan van overeenkomsten voor de levering van goederen en diensten of werken</text:span>
        </text:p>
          <text:p text:style-name="al"/>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column table:style-name="id1-3-2-4-75-1-5"/>
              <table:table-column table:style-name="id1-3-2-4-7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het aangaan van overeenkomsten voor de levering van goederen en diensten of werken aan de gemeente Veenendaal, op grond van art. 160 Gemeente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OM, MIO, AO, TL, PGM, PJM en PL</text:p>
                </table:table-cell>
                <table:table-cell table:style-name="cell_frame_all" table:number-rows-spanned="1" table:number-columns-spanned="1">
                  <text:p text:style-name="table_al">Voor zover daartoe reeds een toereikend bedrag op de begroting van baten en lasten is opgenom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aangaan van een overeenkomst voor de levering van diensten van een verbonden partij aan de gemeente Veenendaal, op grond van art.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L of AO </text:p>
                </table:table-cell>
                <table:table-cell table:style-name="cell_frame_all" table:number-rows-spanned="1" table:number-columns-spanned="1">
                  <text:p text:style-name="table_al">Verbonden partijen (gemeenschappelijke regeling of private derden) kunnen diensten verlenen aan gemeente Veenendaal. Daartoe wordt een overeenkomst gesloten. </text:p>
                  <text:p text:style-name="table_al"/>
                  <text:p text:style-name="table_al">De eerste versie van een dergelijke overeenkomst zal </text:p>
                  <text:p text:style-name="table_al">door het college worden beoordeeld en vastgesteld. </text:p>
                  <text:p text:style-name="table_al">Alle daarop volgende overeenkomsten, die niet beleidsinhoudelijk worden gewijzigd, kunnen via dit mandaat worden afgehandeld en onderteken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tot het aangaan van overeenkomsten voor de levering van diensten aan een andere organisatie, op grond van art.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Dir, TL of AO</text:p>
                </table:table-cell>
                <table:table-cell table:style-name="cell_frame_all" table:number-rows-spanned="1" table:number-columns-spanned="1">
                  <text:p text:style-name="table_al">Voor zover daartoe reeds een toereikend bedrag op de begroting van baten en lasten is opgenomen</text:p>
                  <text:p text:style-name="table_al"/>
                  <text:p text:style-name="table_al">ondermandaat mogelijk aan TL of AO, voor zover het een deelovereenkomst betreft.</text:p>
                  <text:p text:style-name="table_al"/>
                  <text:p text:style-name="table_al">De gemeente Veenendaal kan diensten verlenen aan derden. Daartoe wordt een dienstverleningsovereenkomst gesloten. </text:p>
                  <text:p text:style-name="table_al"/>
                  <text:p text:style-name="table_al">In een aantal gevallen valt een dienstverleningsovereenkomst onder een samenwerkings-overeenkomst.</text:p>
                  <text:p text:style-name="table_al">Samenwerkingsovereenkomst moet via een collegebeslui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ndertekenen bovenstaande overeenkomsten, op grond van art. 171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Dir, OM, MIO, AO, TL, PGM, PJM en PL </text:p>
                </table:table-cell>
                <table:table-cell table:style-name="cell_frame_all" table:number-rows-spanned="1" table:number-columns-spanned="1">
                  <text:p text:style-name="table_al">Ondermandaat is mogelijk aan deze functionarissen als ze ook de bevoegdheid hebben tot het aangaan van de betreffende overeenkomst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een rechts- dan wel feitelijke handeling gedurende de uitvoering van bovenstaande overeenkomsten</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OM, MIO, AO, TL, PGM, PJM, PL en MW </text:p>
                </table:table-cell>
                <table:table-cell table:style-name="cell_frame_all" table:number-rows-spanned="1" table:number-columns-spanned="1">
                  <text:p text:style-name="table_al">Te denken valt aan het stellen van een termijn van orde, aansprakelijk stellen voor schade, het vorderen van nakoming, ontbinden van een overeenkomst, accorderen prestatieverklaring etc.</text:p>
                  <text:p text:style-name="table_al"/>
                  <text:p text:style-name="table_al">Eveneens valt hierbij te denken aan de bevoegdheden die passen bij het namens de gemeente Veenendaal optreden als Directievoerder bij de uitvoering van werken (conform de UAV).</text:p>
                </table:table-cell>
              </table:table-row>
              <table:table-row table:style-name="row">
                <table:table-cell table:style-name="cell_frame_all" table:number-rows-spanned="1" table:number-columns-spanned="6">
                  <text:p text:style-name="table_al">
                    <text:span text:style-name="nadrukvet">Bijzondere voorwaarden (t.a.v. zowel bevoegdheid 1 als bevoegdheid 2 en 3)</text:span>
                  </text:p>
                </table:table-cell>
              </table:table-row>
              <table:table-row table:style-name="row">
                <table:table-cell table:style-name="cell_frame_all" table:number-rows-spanned="1" table:number-columns-spanned="6">
                  <text:list text:style-name="id1-3-2-4-75-1-7-8-1-1">
                    <text:list-item text:style-override="id1-3-2-4-75-1-7-8-1-1-1">
                      <text:number>a.</text:number>
                      <text:p text:style-name="table_al">Deze bevoegdheden kunnen alleen worden uitgeoefend door (onder)gemandateerden die tevens op grond van de Budgethoudersregeling gemeente Veenendaal 2021, budgethouder of budgetbeheerder zijn.</text:p>
                    </text:list-item>
                    <text:list-item text:style-override="id1-3-2-4-75-1-7-8-1-1-2">
                      <text:number>b.</text:number>
                      <text:p text:style-name="table_al">Het uitoefenen van het mandaat is beperkt tot een maximumbedrag.</text:p>
                    </text:list-item>
                    <text:list-item text:style-override="id1-3-2-4-75-1-7-8-1-1-3">
                      <text:number>c.</text:number>
                      <text:p text:style-name="table_al">De besluiten van de (onder)gemandateerde moeten passen binnen de door B&amp;W of directie vastgestelde kaders (zoals toereikend budget, inkoop- een aanbestedingsregels, rechtmatigheid etc.).</text:p>
                    </text:list-item>
                    <text:list-item text:style-override="id1-3-2-4-75-1-7-8-1-1-4">
                      <text:number>d.</text:number>
                      <text:p text:style-name="table_al">Rapportage over de uitoefening van het (onder)mandaat, is gekoppeld aan de verantwoording over het gevoerde beleid en beheer via de maandrapportages.</text:p>
                    </text:list-item>
                    <text:list-item text:style-override="id1-3-2-4-75-1-7-8-1-1-5">
                      <text:number>e.</text:number>
                      <text:p text:style-name="table_al">Geen overeenkomsten worden aangegaan die een beleidswijziging kunnen inhouden of die in de toekomst kunnen leiden tot een groter beslag op de financiële middelen.</text:p>
                    </text:list-item>
                    <text:list-item text:style-override="id1-3-2-4-75-1-7-8-1-1-6">
                      <text:number>f.</text:number>
                      <text:p text:style-name="table_al">De (onder)gemandateerde is verantwoordelijk voor het op juiste wijze aangaan en het schriftelijk vastleggen van overeenkomsten.</text:p>
                    </text:list-item>
                    <text:list-item text:style-override="id1-3-2-4-75-1-7-8-1-1-7">
                      <text:number>g.</text:number>
                      <text:p text:style-name="table_al">In het geval van een telefonische bestelling wordt de overeenkomst achteraf schriftelijk/ digitaal vastgelegd.</text:p>
                    </text:list-item>
                    <text:list-item text:style-override="id1-3-2-4-75-1-7-8-1-1-8">
                      <text:number>h.</text:number>
                      <text:p text:style-name="table_al">De schriftelijke overeenkomsten worden door de (onder)gemandateerde zodanig gearchiveerd dat deze voor controle doeleinden tenminste twee jaar beschikbaar zijn.</text:p>
                    </text:list-item>
                  </text:list>
                </table:table-cell>
              </table:table-row>
            </table:table>
            <text:p text:style-name="table_bottom"/>
          </text:section>
          <text:p text:style-name="al"/>
          <text:p text:style-name="al">
          <text:span text:style-name="nadrukvet">Financiële limiet voor het aangaan en tekenen van een overeenkomst tot levering van diensten van verbonden partijen aan de gemeente Veenendaal</text:span>
        </text:p>
          <text:p text:style-name="al"/>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ext:p text:style-name="table_al"/>
                </table:table-cell>
              </table:table-row>
              <table:table-row table:style-name="row">
                <table:table-cell table:style-name="cell_frame_all" table:number-rows-spanned="1" table:number-columns-spanned="1">
                  <text:p text:style-name="table_al">ADir, Dir, TL of AO</text:p>
                </table:table-cell>
                <table:table-cell table:style-name="cell_frame_all" table:number-rows-spanned="1" table:number-columns-spanned="1">
                  <text:p text:style-name="table_al">geen maximumbedra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Financiële limiet voor het aangaan en tekenen van overeenkomsten tot levering van diensten van de gemeente Veenendaal aan een derde</text:span>
        </text:p>
          <text:p text:style-name="al"/>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ext:p text:style-name="table_al"/>
                </table:table-cell>
              </table:table-row>
              <table:table-row table:style-name="row">
                <table:table-cell table:style-name="cell_frame_all" table:number-rows-spanned="1" table:number-columns-spanned="1">
                  <text:p text:style-name="table_al">ADir, Dir, AO</text:p>
                </table:table-cell>
                <table:table-cell table:style-name="cell_frame_all" table:number-rows-spanned="1" table:number-columns-spanned="1">
                  <text:p text:style-name="table_al">geen maximumbedra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Financiële limieten voor het aangaan en tekenen van overeenkomsten tot levering van goederen of (sociale en andere specifieke) diensten of het uitvoeren van werken</text:span>
        </text:p>
          <text:p text:style-name="al"/>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 Dir</text:p>
                </table:table-cell>
                <table:table-cell table:style-name="cell_frame_all" table:number-rows-spanned="1" table:number-columns-spanned="1">
                  <text:p text:style-name="table_al">Europees drempelbedrag ‘werken’</text:p>
                </table:table-cell>
                <table:table-cell table:style-name="cell_frame_all" table:number-rows-spanned="1" table:number-columns-spanned="1">
                  <text:p text:style-name="table_al">Vanaf Europees drempelbedrag ‘levering goederen en diensten’ tot en met Europees drempelbedrag ‘werken’ is ADir ook gemandateerd (met de mogelijkheid van ondermandaat aan de Dir) tot het goedkeuren van het startdocument bij Europese aanbestedingen (zie het mandaat onder Aanbestedingen) Zie ook: https://www.pianoo.nl/nl/regelgeving/drempelbedragen-europees-aanbesteden</text:p>
                </table:table-cell>
              </table:table-row>
              <table:table-row table:style-name="row">
                <table:table-cell table:style-name="cell_frame_all" table:number-rows-spanned="1" table:number-columns-spanned="1">
                  <text:p text:style-name="table_al">AO</text:p>
                </table:table-cell>
                <table:table-cell table:style-name="cell_frame_all" table:number-rows-spanned="1" table:number-columns-spanned="1">
                  <text:p text:style-name="table_al">€ 1.5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L</text:p>
                </table:table-cell>
                <table:table-cell table:style-name="cell_frame_all" table:number-rows-spanned="1" table:number-columns-spanned="1">
                  <text:p text:style-name="table_al">Europees drempelbedrag ‘levering goederen en diensten’</text:p>
                </table:table-cell>
                <table:table-cell table:style-name="cell_frame_all" table:number-rows-spanned="1" table:number-columns-spanned="1">
                  <text:p text:style-name="table_al">Zie: </text:p>
                  <text:p text:style-name="table_al">https://www.pianoo.nl/nl/regelgeving/drempelbedragen-europees-B &amp; W-aanbesteden</text:p>
                </table:table-cell>
              </table:table-row>
              <table:table-row table:style-name="row">
                <table:table-cell table:style-name="cell_frame_all" table:number-rows-spanned="1" table:number-columns-spanned="1">
                  <text:p text:style-name="table_al">OM, MIO, PGM, PJM of PL</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anbestedingswet</text:span>
        </text:p>
          <text:list text:style-name="id1-3-2-4-90">
            <text:list-item text:style-override="id1-3-2-4-90-1">
              <text:number>•</text:number>
              <text:p text:style-name="al">Deze bevoegdheid ziet op de levering van goederen en diensten en de uitvoering van werken die volgens de Aanbestedingswet moeten worden aanbesteed.</text:p>
            </text:list-item>
          </text:list>
          <text:section text:name="table_id1-3-2-4-91" text:style-name="table">
            <text:p text:style-name="table_top"/>
            <table:table table:style-name="tgroup">
              <table:table-column table:style-name="id1-3-2-4-91-1-1"/>
              <table:table-column table:style-name="id1-3-2-4-91-1-2"/>
              <table:table-column table:style-name="id1-3-2-4-91-1-3"/>
              <table:table-column table:style-name="id1-3-2-4-91-1-4"/>
              <table:table-column table:style-name="id1-3-2-4-91-1-5"/>
              <table:table-column table:style-name="id1-3-2-4-9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oedkeuren startdocument bij Europese aanbeste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Dit geldt alleen voor aanbestedingen van goederen en (SAS)diensten tot Europees drempelbedrag voor ‘werken’. Bij aanbestedingen voor goederen en (SAS)diensten gelijk aan en boven Europees drempelbedrag voor ‘werken’ besluit het college, net als bij aanbestedingen voor werken, over de start van een aanbesteding middels het startdocument. </text:p>
                  <text:p text:style-name="table_al"/>
                  <text:p text:style-name="table_al">Zie: https://www.pianoo.nl/nl/regelgeving/drempelbedragen-europees-aanbested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richten publicaties en communicatie m.b.t. aanbestedingen op TenderN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Na akkoord TL, AO of PL.</text:p>
                  <text:p text:style-name="table_al">MW: inkoopadviseur Team JZI</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ekenen alle brieven inzake aanbestedingen, inclusief Besluiten tot gunning. </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Na akkoord TL, AO of PL.</text:p>
                  <text:p text:style-name="table_al">MW: inkoopadviseur Team JZI</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gaan en tekenen overeenkoms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 OM, MIO, TL, PGM, PJM of P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Financiële handelingen samenhangende met overeenkomsten, subsidies of de CAO Gemeenten </text:span>
        </text:p>
          <text:list text:style-name="id1-3-2-4-94">
            <text:list-item text:style-override="id1-3-2-4-94-1">
              <text:number>•</text:number>
              <text:p text:style-name="al">Voor de ADir geldt geen limiet voor het accorderen van een bestelling of een factuur.</text:p>
            </text:list-item>
            <text:list-item text:style-override="id1-3-2-4-94-2">
              <text:number>•</text:number>
              <text:p text:style-name="al">Voor de overige gemandateerden geldt voor het accorderen van een bestelling of een factuur een limiet gelijk aan de bevoegdheid tot het sluiten van een overeenkomst.</text:p>
            </text:list-item>
            <text:list-item text:style-override="id1-3-2-4-94-3">
              <text:number>•</text:number>
              <text:p text:style-name="al">Voor subsidies en salarissen geldt geen specifieke limiet ten aanzien van een te fiatteren factuur.</text:p>
            </text:list-item>
          </text:list>
          <text:section text:name="table_id1-3-2-4-95" text:style-name="table">
            <text:p text:style-name="table_top"/>
            <table:table table:style-name="tgroup">
              <table:table-column table:style-name="id1-3-2-4-95-1-1"/>
              <table:table-column table:style-name="id1-3-2-4-95-1-2"/>
              <table:table-column table:style-name="id1-3-2-4-95-1-3"/>
              <table:table-column table:style-name="id1-3-2-4-95-1-4"/>
              <table:table-column table:style-name="id1-3-2-4-95-1-5"/>
              <table:table-column table:style-name="id1-3-2-4-9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ext:p text:style-name="table_al"/>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ccorderen bestellingen of facturen aangaande overeenkomsten voor de levering van goederen en diensten of wer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OM, MIO, AO, TL, PGM, PJM en PL</text:p>
                </table:table-cell>
                <table:table-cell table:style-name="cell_frame_all" table:number-rows-spanned="1" table:number-columns-spanned="1">
                  <text:p text:style-name="table_al">Met de mogelijkheid van de TL om de bevoegdheid door te mandateren aan de PGM, PJM of PL, mits ze ook de bevoegdheid hebben tot het aangaan van de betreffende overeenkomsten.</text:p>
                  <text:p text:style-name="table_al"/>
                  <text:p text:style-name="table_al">Ziet op handelingen in het systeem van inkoop tot betalen (Proactis).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Fiatteren facturen en voorschotnota´s met betrekking tot koop, verkoop, huur, vervreemden of bezwaren van onroerend go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 TL, PGM, PJM of P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Fiatteren facturen aangaande ‘verbonden partij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 TL, PGM, PJM of P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Fiatteren betalingsformulieren subsid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Fiatteren van credit- en debet-facturen in het kader van aan de gemeente Veenendaal verleende subsidie door een ander overheidsorga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Fiatteren uitbetaling salaris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Betreft TL P&amp;O</text:p>
                </table:table-cell>
              </table:table-row>
            </table:table>
            <text:p text:style-name="table_bottom"/>
          </text:section>
          <text:p text:style-name="al"/>
          <text:p text:style-name="al">
          <text:span text:style-name="nadrukvet">Bevoegdheden voor het aangaan of ondertekenen van overeenkomsten anders dan voor de levering van goederen en diensten of werken </text:span>
        </text:p>
          <text:p text:style-name="al"/>
          <text:section text:name="table_id1-3-2-4-99" text:style-name="table">
            <text:p text:style-name="table_top"/>
            <table:table table:style-name="tgroup">
              <table:table-column table:style-name="id1-3-2-4-99-1-1"/>
              <table:table-column table:style-name="id1-3-2-4-99-1-2"/>
              <table:table-column table:style-name="id1-3-2-4-99-1-3"/>
              <table:table-column table:style-name="id1-3-2-4-99-1-4"/>
              <table:table-column table:style-name="id1-3-2-4-99-1-5"/>
              <table:table-column table:style-name="id1-3-2-4-9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
                      <text:span text:style-name="nadrukondlijn">Aangaan en ondertekenen</text:span>
                    </text:span>
                  </text:p>
                  <text:p text:style-name="table_al"> overeenkomsten met betrekking kavelkopers en overeenkomsten in relatie tot de samen-werkingsovereenkomst Franse Ga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text:p>
                </table:table-cell>
                <table:table-cell table:style-name="cell_frame_all" table:number-rows-spanned="1" table:number-columns-spanned="1">
                  <text:p text:style-name="table_al">Besluit verkoop onroerend goed is een collegebevoegdheid dus het college bepaalt per project of dit k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
                      <text:span text:style-name="nadrukondlijn">Aangaan en ondertekenen</text:span>
                    </text:span>
                  </text:p>
                  <text:p text:style-name="table_al">intentieovereenkomst inzake een ruimtelijke ontwikkeling.</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text:p>
                </table:table-cell>
                <table:table-cell table:style-name="cell_frame_all" table:number-rows-spanned="1" table:number-columns-spanned="1">
                  <text:p text:style-name="table_al">Vooraf vindt overleg plaats met de portefeuillehoud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
                      <text:span text:style-name="nadrukondlijn">Ondertekenen</text:span>
                    </text:span>
                  </text:p>
                  <text:p text:style-name="table_al"> overeenkomsten met betrekking tot koop, verkoop, (verlengen) huur, vervreemden of bezwaren van onroerend goed.</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text:p>
                </table:table-cell>
                <table:table-cell table:style-name="cell_frame_all" table:number-rows-spanned="1" table:number-columns-spanned="1">
                  <text:p text:style-name="table_al">Besluit tot koop, verkoop, (verlengen) huur, vervreemden of bezwaren onroerend goed is een collegebevoegdhei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Mede-ondertekenen</text:span>
                  </text:p>
                  <text:p text:style-name="table_al">van overeenkomsten waarbij rechten of verplichtingen ten behoeve of ten laste van de gemeente worden gevestigd. </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text:p>
                </table:table-cell>
                <table:table-cell table:style-name="cell_frame_all" table:number-rows-spanned="1" table:number-columns-spanned="1">
                  <text:p text:style-name="table_al">Ziet op rechten of verplichtingen die ten behoeve of ten laste van de gemeente worden gevestigd. Ter bevestiging hiervan ondertekent de gemeente mede deze overeenkomst.</text:p>
                </table:table-cell>
              </table:table-row>
            </table:table>
            <text:p text:style-name="table_bottom"/>
          </text:section>
          <text:p text:style-name="al"/>
          <text:p text:style-name="al">
          <text:span text:style-name="nadrukvet">Cao Gemeenten, personeelshandboek (lokale regelingen) en Burgerlijk wetboek (BW)</text:span>
        </text:p>
          <text:p text:style-name="al">Algemene opmerkingen:</text:p>
          <text:list text:style-name="id1-3-2-4-103">
            <text:list-item text:style-override="id1-3-2-4-103-1">
              <text:number>•</text:number>
              <text:p text:style-name="al">De (onder)gemandateerde kan ten aanzien van zichzelf geen bevoegdheden in mandaat uitoefenen (bevoegdheid gaat naar hiërarchisch hogere niveau);</text:p>
            </text:list-item>
          </text:list>
          <text:section text:name="table_id1-3-2-4-104" text:style-name="table">
            <text:p text:style-name="table_top"/>
            <table:table table:style-name="tgroup">
              <table:table-column table:style-name="id1-3-2-4-104-1-1"/>
              <table:table-column table:style-name="id1-3-2-4-104-1-2"/>
              <table:table-column table:style-name="id1-3-2-4-104-1-3"/>
              <table:table-column table:style-name="id1-3-2-4-104-1-4"/>
              <table:table-column table:style-name="id1-3-2-4-104-1-5"/>
              <table:table-column table:style-name="id1-3-2-4-10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fwijzen van interne sollicita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dat gesprek tussen TL vacature en sollicitant heeft plaatsgevond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fwijzen van externe sollicita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gaan, wijzigen en beëindigen van een arbeidsovereenkomst van (on)bepaalde tijd.</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L </text:p>
                </table:table-cell>
                <table:table-cell table:style-name="cell_frame_all" table:number-rows-spanned="1" table:number-columns-spanned="1">
                  <text:p text:style-name="table_al">Basis: Nota werving en selectie en Charter diversiteit.</text:p>
                  <text:p text:style-name="table_al">De desbetreffende TL heeft een zwaarwegend advies.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wijzen tot ambtenaar burgerlijke stand, op grond van art. 1:16 BW.</text:p>
                </table:table-cell>
                <table:table-cell table:style-name="cell_frame_all" table:number-rows-spanned="1" table:number-columns-spanned="1">
                  <text:p text:style-name="table_al">B&amp;W / B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Dit betreft alleen Directeur met thema Bedrijfsvoering en Dienstverlen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angaan van een vaststellingsovereen-koms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angaan, wijzigen en beëindigen van een detacherings-overeenkomst/ stage-overeenkomst/ werkervaringsplaats-overeenkomst/ vakantiekrachtovereen-komst/ vrijwilligersover-eenkoms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gaan van een contract voor inhuurkracht/ intermediair/ uitzendkrach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L </text:p>
                </table:table-cell>
                <table:table-cell table:style-name="cell_frame_all" table:number-rows-spanned="1" table:number-columns-spanned="1">
                  <text:p text:style-name="table_al">Na overleg Dir. Het aftekenen van uren kan door de TL worden gedaa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gaan van een bruikleenovereenkomst voor ter beschikkingstelling thuiswerkfaciliteiten (bedrijfsmiddelen en arbovoorzieningen)</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 </text:p>
                </table:table-cell>
                <table:table-cell table:style-name="cell_frame_all" table:number-rows-spanned="1" table:number-columns-spanned="1">
                  <text:p text:style-name="table_al">MW: van het team I&amp;A </text:p>
                  <text:p text:style-name="table_al">Dit geldt voor zowel medewerkers gemeente als politieke ambtsdragers, maar niet voor griffier en griffie.</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angaan van een gebruikersovereen-komst dienstvoertui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beslissen met betrekking tot salaris, salaristoelagen, (transitie)vergoedingen, uitkeringen (jubileum) en flexibele beloning op grond van hoofdstuk 3/ hoofdstuk 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L</text:p>
                </table:table-cell>
                <table:table-cell table:style-name="cell_frame_all" table:number-rows-spanned="1" table:number-columns-spanned="1">
                  <text:p text:style-name="table_al">Bij gratificaties boven de € 50 en de toekenning van extra periodieken dient de TL een gemotiveerdvoorstel bij team P&amp;O in, team P&amp;O toetst en stemt af met de directie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beslissen met betrekking tot recht op salaris en salaristoelagen tijdens ziekte op grond van art. 7.2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oekennen van een voorschot op het salaris of Individueel Keuzebudg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P&amp;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fgeven werkgeversverkla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uiten op verzoek verkoop bovenwettelijke vakantie-uren op grond van hoofdstuk 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uiten op verzoeken met betrekking tot vakantie, verlof, calamiteitenverlof op grond van hoofdstuk 6 in samenhang met de Wet arbeid en zorg, vakbondsverlof op grond van hoofdstuk 12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Zoals:</text:p>
                  <text:p text:style-name="table_al">• Vakantieverlof</text:p>
                  <text:p text:style-name="table_al">• Kortdurend zorgverlof</text:p>
                  <text:p text:style-name="table_al">• Langdurend zorgverlof</text:p>
                  <text:p text:style-name="table_al">• Buitengewoon verlof (betaald of onbetaald)</text:p>
                  <text:p text:style-name="table_al">• Ouderschapsverlof</text:p>
                  <text:p text:style-name="table_al">• Adoptie- en pleegzorgverlof</text:p>
                  <text:p text:style-name="table_al">• Onbetaald verlof</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uiten op verzoeken met betrekking tot zwangerschapsverlof, bevallingsverlof en (aanvullend) geboorteverlof op grond van hoofdstuk 6 in samenhang met de Wet arbeid en zor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 overleg met de TL</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Toekenning uitkering op grond van hoofdstuk 1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P&amp;O</text:p>
                </table:table-cell>
                <table:table-cell table:style-name="cell_frame_all" table:number-rows-spanned="1" table:number-columns-spanned="1">
                  <text:p text:style-name="table_al">Zoals:</text:p>
                  <text:p text:style-name="table_al">• Aanvullende uitkering</text:p>
                  <text:p text:style-name="table_al">• Na-wettelijke uitkering</text:p>
                  <text:p text:style-name="table_al">• Overlijdensuitkering</text:p>
                  <text:p text:style-name="table_al">• Bijzondere uitkering</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aanwijzen van een werknemer voor het verrichten van andere werkzaamheden in buitengewone omstandigheden/ werkzaamheden te verrichten in het kader van de Wet veiligheidsregio’s op grond van hoofdstuk 1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schorsen als ordemaatrege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ext:p>
                </table:table-cell>
                <table:table-cell table:style-name="cell_frame_all" table:number-rows-spanned="1" table:number-columns-spanned="1">
                  <text:p text:style-name="table_al">Na afstemming met ADir</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opleggen van een sanc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ext:p>
                </table:table-cell>
                <table:table-cell table:style-name="cell_frame_all" table:number-rows-spanned="1" table:number-columns-spanned="1">
                  <text:p text:style-name="table_al">Na afstemming met ADir</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sluiten op een opleidingsverzoek/verzoek om loopbaanadvies op grond van hoofdstuk 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P&amp;O</text:p>
                </table:table-cell>
                <table:table-cell table:style-name="cell_frame_all" table:number-rows-spanned="1" table:number-columns-spanned="1">
                  <text:p text:style-name="table_al">In overleg met TL</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vastleggen van afspraken in gespreksdialoog op grond van hoofdstuk 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vaststellen van een opleidingsplan op grond van hoofdstuk 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L P&amp;O</text:p>
                </table:table-cell>
                <table:table-cell table:style-name="cell_frame_all" table:number-rows-spanned="1" table:number-columns-spanned="1">
                  <text:p text:style-name="table_al">Binnen het team de TL, gemeentebreed de TL P&amp;O</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Toekennen van een maaltijdvergoeding op grond van de Regeling maaltijdvergo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Geldt uitsluitend voor medewerkers die vallen onder de bijzondere regeling</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Uitvoeren van formatie- en bezettingswijzig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opstellen van beoord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vaststellen van een generieke functiebeschrijving op grond van de Regeling functiebeschrijven en – waard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indelen van een werknemer in een generiek profiel op grond van de Regeling functiebeschrijven en –waard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L P&amp;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Aflossing gemeentelijke hypothecaire geldlening dan wel betonrot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 </text:p>
                </table:table-cell>
                <table:table-cell table:style-name="cell_frame_all" table:number-rows-spanned="1" table:number-columns-spanned="1">
                  <text:p text:style-name="table_al">MW: van het team P&amp;O na overleg met de TL P&amp;O</text:p>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Toekennen van Woon-werkverkeervergo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 overleg T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Toekennen van Thuiswerkvergo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 overleg TL</text:p>
                </table:table-cell>
              </table:table-row>
            </table:table>
            <text:p text:style-name="table_bottom"/>
          </text:section>
          <text:p text:style-name="al"/>
          <text:p text:style-name="al">
          <text:span text:style-name="nadrukvet">Ambtenarenwet 2017</text:span>
        </text:p>
          <text:p text:style-name="al"/>
          <text:section text:name="table_id1-3-2-4-108" text:style-name="table">
            <text:p text:style-name="table_top"/>
            <table:table table:style-name="tgroup">
              <table:table-column table:style-name="id1-3-2-4-108-1-1"/>
              <table:table-column table:style-name="id1-3-2-4-108-1-2"/>
              <table:table-column table:style-name="id1-3-2-4-108-1-3"/>
              <table:table-column table:style-name="id1-3-2-4-108-1-4"/>
              <table:table-column table:style-name="id1-3-2-4-108-1-5"/>
              <table:table-column table:style-name="id1-3-2-4-108-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wijzing/intrekking als onbezoldigd ambtenaar op grond van art. 1 en 2 inclusief het aangaan en tekenen van de daarbij behorende overeenkomsten.</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P&amp;O</text:p>
                </table:table-cell>
                <table:table-cell table:style-name="cell_frame_all" table:number-rows-spanned="1" table:number-columns-spanned="1">
                  <text:p text:style-name="table_al">Te denken valt aan de volgende functies:</text:p>
                  <text:p text:style-name="table_al">• toezichthouder met/zonder opsporingsbevoegheid</text:p>
                  <text:p text:style-name="table_al">• belastingdeurwaarder</text:p>
                  <text:p text:style-name="table_al">• invorderings- of heffingsambtenaa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leggen van voorwaarden/ verbod tot het verrichten van nevenwerkzaamheden op grond van de Ambtenarenwet 2017/ Gedragscode ambtelijke integrite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P&amp;O</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Omgevingswet</text:span>
        </text:p>
          <text:p text:style-name="al">[het ondermandaat onder nummer 1. werkt terug tot en met 1 januari 2024 ]</text:p>
          <text:p text:style-name="al"/>
          <text:section text:name="table_id1-3-2-4-113" text:style-name="table">
            <text:p text:style-name="table_top"/>
            <table:table table:style-name="tgroup">
              <table:table-column table:style-name="id1-3-2-4-113-1-1"/>
              <table:table-column table:style-name="id1-3-2-4-113-1-2"/>
              <table:table-column table:style-name="id1-3-2-4-113-1-3"/>
              <table:table-column table:style-name="id1-3-2-4-113-1-4"/>
              <table:table-column table:style-name="id1-3-2-4-113-1-5"/>
              <table:table-column table:style-name="id1-3-2-4-11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uiten op een aanvraag van vervreemder om niet eerst de gemeente in de gelegenheid te stellen het desbetreffende goed te verkrijgen en het opleggen van beperkingen indien nodig, op grond van art. 9.10.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text:p>
                </table:table-cell>
                <table:table-cell table:style-name="cell_frame_all" table:number-rows-spanned="1" table:number-columns-spanned="1">
                  <text:p text:style-name="table_al">De vervreemder kan aannemelijk maken dat er gewichtige redenen zijn voor verkoop en de aanvraag is passend binnen de ruimtelijke kaders die zijn vastgesteld door het college en de voorgestane ontwikkeling is dusdanig concreet dat een volgende ontwikkeling die niet past binnen de ruimtelijke kaders kan worden uitgeslot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7871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71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71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Veenendaal</meta:user-defined>
    <meta:user-defined meta:name="OVERHEIDop.Rubriek/DC.type">delegatie- of mandaatbesluit</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artikel 2 van het Reglement mandaatbesluit gemeente Veenendaal]|[https://lokaleregelgeving.overheid.nl/CVDR651612/14#artikel_2</meta:user-defined>
    <meta:user-defined meta:name="DC.source">titel 10.1 van de Algemene wet bestuursrecht]|[1.0:c:BWBR0005537&amp;titeldeel=10.1&amp;g=2026-01-01</meta:user-defined>
    <meta:user-defined meta:name="DCTERMS.alternative">Besluit van de algemeen directeur tot vaststelling van het ondermandaatbesluit aan de teamleider van het team Strategie en Ontwikkeling</meta:user-defined>
    <dc:language>nl</dc:language>
    <meta:user-defined meta:name="OVERHEIDop.locatietype/OVERHEIDop.gebiedsmarkering">Gemeente</meta:user-defined>
    <meta:user-defined meta:name="DC.title">Besluit van de algemeen directeur tot vaststelling van het ondermandaatbesluit aan de teamleider van het team Strategie en Ontwikkeling</meta:user-defined>
    <meta:user-defined meta:name="DCTERMS.W3CDTF/DCTERMS.available">2026-04-15</meta:user-defined>
    <meta:user-defined meta:name="DCTERMS.W3CDTF/OVERHEIDop.jaargang">2026</meta:user-defined>
    <meta:user-defined meta:name="OVERHEIDop.publicationIssue">178710</meta:user-defined>
    <meta:user-defined meta:name="OVERHEIDop.betreftRegeling">CVDR760600_1</meta:user-defined>
    <meta:user-defined meta:name="OVERHEIDop.GmbID/DC.identifier">gmb-2026-178710</meta:user-defined>
    <meta:user-defined meta:name="xs:date/OVERHEIDop.startdatum">2026-04-16</meta:user-defined>
    <meta:user-defined meta:name="OVERHEIDop.versieInformatie"/>
  </office:meta>
</office:document-meta>
</file>