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i.v.m. Belcrum Biertafel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7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427</meta:user-defined>
    <meta:user-defined meta:name="DCTERMS.abstract">het verzoek om afwijking van het omgevingsplan i.v.m. Belcrum Bierta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i.v.m. Belcrum Biertafel aan Speelhuislaan Breda</meta:user-defined>
    <meta:user-defined meta:name="DCTERMS.W3CDTF/DCTERMS.available">2026-04-15</meta:user-defined>
    <meta:user-defined meta:name="DCTERMS.W3CDTF/OVERHEIDop.jaargang">2026</meta:user-defined>
    <meta:user-defined meta:name="OVERHEIDop.publicationIssue">178706</meta:user-defined>
    <meta:user-defined meta:name="OVERHEIDop.GmbID/DC.identifier">gmb-2026-178706</meta:user-defined>
    <meta:user-defined meta:name="OVERHEIDop.versieInformatie"/>
  </office:meta>
</office:document-meta>
</file>