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mantelzorgunit aan Binnenweg 14A 4824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13-04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14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70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49</meta:user-defined>
    <meta:user-defined meta:name="DCTERMS.abstract">het plaatsen van een mantelzorg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mantelzorgunit aan Binnenweg 14A 4824ZE Bred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05</meta:user-defined>
    <meta:user-defined meta:name="OVERHEIDop.GmbID/DC.identifier">gmb-2026-178705</meta:user-defined>
    <meta:user-defined meta:name="OVERHEIDop.versieInformatie"/>
  </office:meta>
</office:document-meta>
</file>