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kerkerweg 14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2-2026</text:span> een besluit genomen op de aanvraag met zaaknummer 02330000076985 voor het splitsen van de woning op locatie Nijkerkerweg 14, 3853 NW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Monumentenactiviteit</text:p>
            <text:p text:style-name="common-al">Bouwactiviteit (technisch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7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6985</meta:user-defined>
    <dc:language>nl</dc:language>
    <meta:user-defined meta:name="OVERHEIDop.locatietype/OVERHEIDop.gebiedsmarkering">Punt</meta:user-defined>
    <meta:user-defined meta:name="DC.title">Besluit aanvraag omgevingsvergunning, Nijkerkerweg 14, 3853 NW Erme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701</meta:user-defined>
    <meta:user-defined meta:name="OVERHEIDop.GmbID/DC.identifier">gmb-2026-178701</meta:user-defined>
    <meta:user-defined meta:name="OVERHEIDop.versieInformatie"/>
  </office:meta>
</office:document-meta>
</file>