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op het perceel Kruiskamp 60, 3814 P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op het perceel Kruiskamp 60, 3814 PD Amersfoort</text:span>
          </text:p>
            <text:p text:style-name="common-al">De Gemeente Amersfoort heeft op 12-01-2026 een aanvraag voor een omgevingsvergunning ontvangen voor het plaatsen van een dakkapel op het achterdakvlak op het perceel Kruiskamp 60, 3814 PD Amersfoort, met kenmerk CLZ-0003208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7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083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op het perceel Kruiskamp 60, 3814 PD Amersfoor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870</meta:user-defined>
    <meta:user-defined meta:name="OVERHEIDop.GmbID/DC.identifier">gmb-2026-17870</meta:user-defined>
    <meta:user-defined meta:name="OVERHEIDop.versieInformatie"/>
  </office:meta>
</office:document-meta>
</file>