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ningsdagviering 2026 Kapel Avezaath </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Oranjevereniging Kapel Avezaath voor Koningsdagviering Kapel Avezaath op 25 april 2026 van 13.00 uur tot 01.00 uur, 26 april 2026 van 09.30 uur tot 22.00 uur en 27 april 2026 van 09.30 uur tot 22.00 uur op de Kromme Steeg in het weiland tussen huisnummers 2 en 17 in Kapel Avezaath. (verzenddatum: 7 april 2026)</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4 april 2026</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869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9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69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Koningsdagviering 2026 Kapel Avezaath verzenddatum 7-4-2026.</meta:user-defined>
    <dc:language>nl</dc:language>
    <meta:user-defined meta:name="OVERHEIDop.locatietype/OVERHEIDop.gebiedsmarkering">Woonplaats</meta:user-defined>
    <meta:user-defined meta:name="OVERHEIDop.locatietype/OVERHEIDop.gebiedsmarkering">Gemeente</meta:user-defined>
    <meta:user-defined meta:name="DC.title">Toestemming voor Koningsdagviering 2026 Kapel Avezaath</meta:user-defined>
    <meta:user-defined meta:name="DCTERMS.W3CDTF/DCTERMS.available">2026-04-15</meta:user-defined>
    <meta:user-defined meta:name="DCTERMS.W3CDTF/OVERHEIDop.jaargang">2026</meta:user-defined>
    <meta:user-defined meta:name="OVERHEIDop.publicationIssue">178699</meta:user-defined>
    <meta:user-defined meta:name="OVERHEIDop.GmbID/DC.identifier">gmb-2026-178699</meta:user-defined>
    <meta:user-defined meta:name="OVERHEIDop.versieInformatie"/>
  </office:meta>
</office:document-meta>
</file>