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wikkelen van nieuw logistiek centrum Duitslandweg 2C Ritt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ntwikkelen van een nieuw logistiek centrum dat zal dienen voor de opslag en overslag van koopmansgoederen en lithium op de locatie Duitslandweg 2C in Ritthem.</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869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9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9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ntwikkelen van nieuw logistiek centrum Duitslandweg 2C Ritthem</meta:user-defined>
    <meta:user-defined meta:name="DCTERMS.W3CDTF/DCTERMS.available">2026-04-15</meta:user-defined>
    <meta:user-defined meta:name="DCTERMS.W3CDTF/OVERHEIDop.jaargang">2026</meta:user-defined>
    <meta:user-defined meta:name="OVERHEIDop.publicationIssue">178698</meta:user-defined>
    <meta:user-defined meta:name="OVERHEIDop.GmbID/DC.identifier">gmb-2026-178698</meta:user-defined>
    <meta:user-defined meta:name="OVERHEIDop.versieInformatie"/>
  </office:meta>
</office:document-meta>
</file>