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uitbreiden en verbouwen van een woning, Wilgenstraat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uitbreiden en verbouwen van een woning</text:p>
            <text:p text:style-name="common-al">Locatie: Wilgenstraat 6 Nuenen</text:p>
            <text:p text:style-name="common-al">Ontvangen op: 12-04-2026</text:p>
            <text:p text:style-name="common-al">Zaaknummer: 0820364525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6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45254</meta:user-defined>
    <meta:user-defined meta:name="DCTERMS.abstract">het uitbreiden en verbouwen van een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uitbreiden en verbouwen van een woning, Wilgenstraat 6 Nuenen: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691</meta:user-defined>
    <meta:user-defined meta:name="OVERHEIDop.GmbID/DC.identifier">gmb-2026-178691</meta:user-defined>
    <meta:user-defined meta:name="OVERHEIDop.versieInformatie"/>
  </office:meta>
</office:document-meta>
</file>