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d verkeersbesluit 3: reserveren van 2 parkeerplaatsen voor het opladen van elektrische voertuigen op meerdere locaties in gemeente Castricum</text:p>
      <text:section text:name="regeling_id1-3-2" text:style-name="regeling">
        <text:section text:name="aanhef_id1-3-2-1" text:style-name="aanhef">
          <text:section text:name="context_id1-3-2-1-1" text:style-name="context">
            <text:p text:style-name="context.al">Vvkb C3</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Wettelijke grondslag</text:p>
            <text:p text:style-name="considerans.al">Gelet op de artikelen 15 en 18 van de Wegenverkeerswet 1994 hierna WvW heeft het college van Burgemeester en wethouders van Castricum een verzameld verkeersbesluit genomen.</text:p>
            <text:p text:style-name="considerans.al">Aanleiding</text:p>
            <text:p text:style-name="considerans.al">Gemeente Castricum werkt samen met MRA-E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text:p>
            <text:p text:style-name="considerans.al">Het doel van de gemeente is een zo volledig mogelijk en dekkend laadnetwerk te realiseren. Naar aan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text:p>
            <text:p text:style-name="considerans.al">Doelstelling &amp; Motivatie</text:p>
            <text:p text:style-name="considerans.al">Gelet op artikel 21 van de BABW heeft het verkeersbesluit de volgende doelstellingen:</text:p>
            <text:p text:style-name="considerans.al">• het bevorderen van een doelmatig of zuinig energiegebruik</text:p>
            <text:p text:style-name="considerans.al">Overwegingen</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Uitbreiding van het oplaadnetwerk</text:p>
            <text:p text:style-name="considerans.al">Gemeente Castricum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Castricum wordt uitgebreid op drie manieren:</text:p>
            <text:p text:style-name="considerans.al">
            <text:span text:style-name="nadrukvet">Vraag gestuurd</text:span> – op verzoek van een e-rijder.</text:p>
            <text:p text:style-name="considerans.al">
            <text:span text:style-name="nadrukvet">Data gestuurd</text:span> – op basis van gebruik van bestaande laadpalen; bij hoge bezetting wordt een extra paal geplaatst om de beschikbaarheid van laadmogelijkheden te waarborgen.</text:p>
            <text:p text:style-name="considerans.al">
            <text:span text:style-name="nadrukvet">Aanbod gestuurd</text:span> – op strategische locaties waar de vraag nog niet bekend is, zoals bij nieuwbouw, winkelcentra of publieke hotspots.</text:p>
            <text:p text:style-name="considerans.al">De uitbreiding van het laadnetwerk vindt plaats op basis van de uitbreidingscriteria van MRA-E. Deze criteria worden gebruikt om te beoordelen of een verzoek van een e-rijder gegrond is, of dat het (bij)plaatsen van laadpalen op basis van gebruiksdata gewenst is.</text:p>
            <text:p text:style-name="considerans.al">Een vraag gestuurde (bij)plaatsing van een laadpaal op verzoek door een e-rijder voldoet aan de voorwaarden van uitbreiding als:</text:p>
            <text:p text:style-name="considerans.al">1. Er geen publieke laadpaal binnen 200 meter is;</text:p>
            <text:p text:style-name="considerans.al">OF bestaande laadpalen binnen 200 meter zijn meer dan 40% van de tijd bezet in de afgelopen drie maanden, verdeeld over dagdelen (ochtend 6-12, middag 12-18, avond 18-24, nacht 0-6).</text:p>
            <text:p text:style-name="considerans.al">2. EN de e-rijder voldoet aan deze voorwaarden:</text:p>
            <text:p text:style-name="considerans.al">- Woont of werkt minimaal 18 uur per week in de gemeente.</text:p>
            <text:p text:style-name="considerans.al">- Heeft een elektrische auto met minimaal 45 km volledig elektrisch bereik.</text:p>
            <text:p text:style-name="considerans.al">- Heeft geen eigen parkeerplaats en is afhankelijk van een openbare parkeerplaats op straat.</text:p>
            <text:p text:style-name="considerans.al">Een data gestuurde (bij)plaatsing van een laadpaal op basis van gebruiksdata voldoet aan de voorwaar- den van uitbreiding als:</text:p>
            <text:p text:style-name="considerans.al">1. Laadpalen met een gemiddeld maandelijks afzet volume vanaf 1.000 kWh over de afgelopen 3 maanden;</text:p>
            <text:p text:style-name="considerans.al">2. EN een gemiddelde bezettingsgraad hoger dan 40% gedurende de voorafgaande drie maanden in een specifiek dagdeel;</text:p>
            <text:p text:style-name="considerans.al">3. EN waarvan NIET binnen 150 meter hemelsbreed al een nieuwe laadpaal in voorbereiding of in de afgelopen 3 maanden in bedrijf gesteld is;</text:p>
            <text:p text:style-name="considerans.al">4. Criterium 1 en 2 toepassen op laadpalen in bedrijf binnen 150 meter hemelsbreed.</text:p>
            <text:p text:style-name="considerans.al">Hoewel de meeste publieke laadpalen in de gemeente Castricum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MRA-E,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text:p>
            <text:p text:style-name="considerans.al">- Gemiddeld maandelijks afzetvolume van minimaal 750 kWh over drie maanden;</text:p>
            <text:p text:style-name="considerans.al">- Gemiddelde bezettingsgraad van minimaal 35% gedurende een dagdeel over dezelfde periode.</text:p>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speelt de gemeente Castricum in op de toenemende vraag naar laadinfrastructuur, waardoor het gebruik van elektrische voertuigen wordt gestimuleerd en de door het verkeer veroorzaakte luchtverontreiniging en CO₂-uitstoot wordt beperkt. Hiermee wordt tevens gewaarborgd dat alle e-rijders gelijke toegang hebben tot laadvoorzieningen in hun buurt. Het college acht het aanwijzen van parkeerplaatsen voor het opladen van elektrische voertuigen daarom zowel noodzakelijk als proportioneel.</text:p>
            <text:p text:style-name="considerans.al">
            <text:span text:style-name="nadrukondlijn">Locaties en regels voor oplaadpunten</text:span>
          </text:p>
            <text:p text:style-name="considerans.al">De beoogde vraag gestuurde, data gestuurde en aanbod gestuurde laadpaallocaties zijn per categorie opgenomen in bijlage 1 &amp; 2 en als losse bijlage bij het verkeersbesluit bijgevoegd.</text:p>
            <text:p text:style-name="considerans.al">Bij de selectie van de locaties voor publieke oplaadpalen is rekening gehouden met:</text:p>
            <text:p text:style-name="considerans.al">- De technische haalbaarheid en ondergrondse situatie;</text:p>
            <text:p text:style-name="considerans.al">- De inpassing in het bestaande en op te bouwen netwerk van laadpunten;</text:p>
            <text:p text:style-name="considerans.al">- Een acceptabele loopafstand (maximaal circa 200 meter) van de aanvrager(s)vindbaarheid en bereikbaarheid, bij voorkeur nabij een kruising, centrumgebied of centraal in de wijk;</text:p>
            <text:p text:style-name="considerans.al">- Veilig gebruik en zichtbaarheid vanaf de openbare weg, inclusief voldoende verlichting en een parkeerinrichting zonder nadelige gevolgen voor verkeersveiligheid of andere belangen;</text:p>
            <text:p text:style-name="considerans.al">- Indien de laadpaal in een blauwe zone wordt geplaatst, kan de blauwe streep eventueel worden verwijderd om elektrisch laden langer dan twee uur mogelijk te maken, terwijl in een betaaldparkeerzone verplicht blijft de geldende parkeergelden te voldoen.</text:p>
            <text:p text:style-name="considerans.al">De in dit verkeersbesluit aangewezen locaties voldoen aan de door de MRA-E gestelde voorwaarden voor plaatsing van oplaadpunten</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Castricum besloten:</text:p>
            <text:list text:style-name="id1-3-2-2-1-2">
              <text:list-item text:style-override="id1-3-2-2-1-2-1">
                <text:number>1.</text:number>
                <text:p text:style-name="al">Op acht (8) locaties, ook opgenomen in bijlagen 1 en 2 van dit verkeersbesluit, een tweetal parkeervakken aan te wijzen die uitsluitend bestemd zijn voor het opladen van elektrische voertuigen, door het plaatsen van verkeersbord <text:span text:style-name="nadrukvet">E8c</text:span> van Bijlage I van het Reglement Verkeersregels en Verkeerstekens 1990 met onderbord <text:span text:style-name="nadrukvet">OB504</text:span> (twee pijlen ter aanduiding waar elektrische voertuigen opgeladen kunnen worden). Deze acht (8) locaties zijn ter hoogte van:</text:p>
                <text:p text:style-name="al">- Prins Bernhardstraat 22, Castricum;</text:p>
                <text:p text:style-name="al">- Voorweide 29, Castricum;</text:p>
                <text:p text:style-name="al">- George Bizetstraat 11, Akersloot;</text:p>
                <text:p text:style-name="al">- Het Zuiderland 7, Castricum;</text:p>
                <text:p text:style-name="al">- Rooseveltlaan 10, Castricum;</text:p>
                <text:p text:style-name="al">- De Tarp 22, Akersloot;</text:p>
                <text:p text:style-name="al">- Bakkummerstraat 18, Castricum;</text:p>
                <text:p text:style-name="al">- Walnootlint 26, Limmen;</text:p>
              </text:list-item>
            </text:list>
            <text:list text:style-name="id1-3-2-2-1-3">
              <text:list-item text:style-override="id1-3-2-2-1-3-1">
                <text:number>2.</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3-03-202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gemeente Castricum behandelt het deelbesluit waartegen bezwaar wordt gemaakt als een separaat verkeersbesluit. De overige locaties blijven onderdeel van het verzamelverkeersbesluit. Voor deze locaties wordt het proces van de laadlocaties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86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zameld verkeersbesluit 3: Reserveren van 2 parkeerplaatsen voor opladen elektrische voertuigen - Gemeente Castric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3: reserveren van 2 parkeerplaatsen voor het opladen van elektrische voertuigen op meerdere locaties in gemeente Castricum</meta:user-defined>
    <meta:user-defined meta:name="DCTERMS.W3CDTF/DCTERMS.available">2026-04-15</meta:user-defined>
    <meta:user-defined meta:name="OVERHEIDop.externeBijlage">Bijlages 1 &amp; 2, laadpaal locaties|exb-2026-13406</meta:user-defined>
    <meta:user-defined meta:name="DCTERMS.W3CDTF/OVERHEIDop.jaargang">2026</meta:user-defined>
    <meta:user-defined meta:name="OVERHEIDop.publicationIssue">178686</meta:user-defined>
    <meta:user-defined meta:name="OVERHEIDop.GmbID/DC.identifier">gmb-2026-178686</meta:user-defined>
    <meta:user-defined meta:name="OVERHEIDop.versieInformatie"/>
  </office:meta>
</office:document-meta>
</file>