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viering 27 april 2026 Promenade, Kalverbos en Veemarkt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Koningsdagviering Promenade, Kalverbos en Veemarkt op 27 april 2026 van 9.00 uur tot 17.00 uur. (verzenddatum: 7 april 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4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868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8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8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ningsdagviering 27 april 2026 Promenade, Kalverbos en Veemarkt Tiel, verzenddatum 7-4-2026.</meta:user-defined>
    <dc:language>nl</dc:language>
    <meta:user-defined meta:name="OVERHEIDop.locatietype/OVERHEIDop.gebiedsmarkering">Gemeente</meta:user-defined>
    <meta:user-defined meta:name="DC.title">Toestemming voor Koningsdagviering 27 april 2026 Promenade, Kalverbos en Veemarkt Tiel</meta:user-defined>
    <meta:user-defined meta:name="DCTERMS.W3CDTF/DCTERMS.available">2026-04-15</meta:user-defined>
    <meta:user-defined meta:name="DCTERMS.W3CDTF/OVERHEIDop.jaargang">2026</meta:user-defined>
    <meta:user-defined meta:name="OVERHEIDop.publicationIssue">178685</meta:user-defined>
    <meta:user-defined meta:name="OVERHEIDop.GmbID/DC.identifier">gmb-2026-178685</meta:user-defined>
    <meta:user-defined meta:name="OVERHEIDop.versieInformatie"/>
  </office:meta>
</office:document-meta>
</file>