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pannen en het plaatsen van dakkapellen en dakvensters - Jacob van Maerlantlaan 17 2343J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ob van Maerlantlaan 17 2343JX Oegstgeest - het vervangen van dakpannen en het plaatsen van dakkapellen en dakvensters (13-04-2026/ Z/26/23499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86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996</meta:user-defined>
    <meta:user-defined meta:name="DCTERMS.abstract">het vervangen van dakpannen en het plaatsen van dakkapellen en dakvensters</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akpannen en het plaatsen van dakkapellen en dakvensters - Jacob van Maerlantlaan 17 2343JX Oegstgeest</meta:user-defined>
    <meta:user-defined meta:name="DCTERMS.W3CDTF/DCTERMS.available">2026-04-15</meta:user-defined>
    <meta:user-defined meta:name="DCTERMS.W3CDTF/OVERHEIDop.jaargang">2026</meta:user-defined>
    <meta:user-defined meta:name="OVERHEIDop.externeBijlage">OEGSTGEEST_202604_GFO_ZAKEN_832220_00. Omgeving...|exb-2026-13405</meta:user-defined>
    <meta:user-defined meta:name="OVERHEIDop.publicationIssue">178683</meta:user-defined>
    <meta:user-defined meta:name="OVERHEIDop.GmbID/DC.identifier">gmb-2026-178683</meta:user-defined>
    <meta:user-defined meta:name="OVERHEIDop.versieInformatie"/>
  </office:meta>
</office:document-meta>
</file>