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 Treur Berk Rietzangerstraat 3 7731Z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Rietzangerstraat 3 7731ZJ Ommen</text:p>
            <text:p text:style-name="common-al">
            <text:span text:style-name="nadrukvet">Zaakomschrijving:</text:span> het kappen van  één Treur Berk</text:p>
            <text:p text:style-name="common-al">
            <text:span text:style-name="nadrukvet">Zaaknummer:</text:span> Z2026-000036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6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3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86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689</meta:user-defined>
    <meta:user-defined meta:name="DCTERMS.abstract">Kap Treur Berk Rietzangerstraat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 Treur Berk Rietzangerstraat 3 7731ZJ Omm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680</meta:user-defined>
    <meta:user-defined meta:name="OVERHEIDop.GmbID/DC.identifier">gmb-2026-178680</meta:user-defined>
    <meta:user-defined meta:name="OVERHEIDop.versieInformatie"/>
  </office:meta>
</office:document-meta>
</file>