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trekken van de vergunning nieuwe Stadion de Kuip aan de Korte Stadionweg 111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ingetrokken voor Nieuw Stadion B.V., Korte Stadionweg 111 te Rotterdam. Het betreft een milieuvergunning voor het realiseren van een stadion voor het organiseren van voetbalwedstrijden, sportactiviteiten en andere evenementen.</text:p>
            <text:p text:style-name="common-al"/>
            <text:p text:style-name="common-al">Toelichting en uitleg over activiteit : Het betreft het intrekken van een milieuvergunning.</text:p>
            <text:p text:style-name="common-al">Aanvraagdatum    : 21 januari 2021</text:p>
            <text:p text:style-name="common-al">Besluitdatum    : 12 januari 2026</text:p>
            <text:p text:style-name="common-al">Bekendmaking    : 13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96052.</text:p>
            <text:p text:style-name="common-al"/>
            <text:p text:style-name="common-al">U kunt de stukken ook digitaal inzien met betrekking tot deze procedure door op onderstaande link te klikken:</text:p>
            <text:p text:style-name="common-al">
            <text:a xlink:href="https://loket.dcmr.nl/mozard/!suite92.scherm1007?mObj=10116133" xlink:type="simple">https://loket.dcmr.nl/mozard/!suite92.scherm1007?mObj=1011613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96052</meta:user-defined>
    <meta:user-defined meta:name="DCTERMS.abstract">B&amp;W hebben omgevingsvergunning ingetrokken voor realiseren stadion voor organiseren voetbalwedstrijden, sportactiviteiten en andere evenementen. </meta:user-defined>
    <dc:language>nl</dc:language>
    <meta:user-defined meta:name="OVERHEIDop.locatietype/OVERHEIDop.gebiedsmarkering">Adres</meta:user-defined>
    <meta:user-defined meta:name="DC.title">Kennisgeving toestemming voor het intrekken van de vergunning nieuwe Stadion de Kuip aan de Korte Stadionweg 111 te Rotterdam</meta:user-defined>
    <meta:user-defined meta:name="DCTERMS.W3CDTF/DCTERMS.available">2026-01-15</meta:user-defined>
    <meta:user-defined meta:name="DCTERMS.W3CDTF/OVERHEIDop.jaargang">2026</meta:user-defined>
    <meta:user-defined meta:name="OVERHEIDop.publicationIssue">17868</meta:user-defined>
    <meta:user-defined meta:name="OVERHEIDop.GmbID/DC.identifier">gmb-2026-17868</meta:user-defined>
    <meta:user-defined meta:name="OVERHEIDop.versieInformatie"/>
  </office:meta>
</office:document-meta>
</file>