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TOF Adventures B.V., Bijlestaal 64, 1721 in PW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TOF Adventures B.V.</text:p>
            <text:p text:style-name="common-al">Locatie: Bijlestaal 64, 1721 PW Broek op Langedijk</text:p>
            <text:p text:style-name="common-al">Verzonden op: 13 april 2026</text:p>
            <text:p text:style-name="common-al">Zaaknummer: 1202637</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78672</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2</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72</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202637</meta:user-defined>
    <dc:language>nl</dc:language>
    <meta:user-defined meta:name="OVERHEIDop.locatietype/OVERHEIDop.gebiedsmarkering">Punt</meta:user-defined>
    <meta:user-defined meta:name="DC.title">Kennisgeving besluit op exploitatievergunning TOF Adventures B.V., Bijlestaal 64, 1721 in PW Broek op Langedijk</meta:user-defined>
    <meta:user-defined meta:name="DCTERMS.W3CDTF/DCTERMS.available">2026-04-15</meta:user-defined>
    <meta:user-defined meta:name="DCTERMS.W3CDTF/OVERHEIDop.jaargang">2026</meta:user-defined>
    <meta:user-defined meta:name="OVERHEIDop.publicationIssue">178672</meta:user-defined>
    <meta:user-defined meta:name="OVERHEIDop.GmbID/DC.identifier">gmb-2026-178672</meta:user-defined>
    <meta:user-defined meta:name="OVERHEIDop.versieInformatie"/>
  </office:meta>
</office:document-meta>
</file>