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– IN-/UITRIT VERANDEREN – PARK DE BRAACKEN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Park de Braacken 32 Vught, verbreden bestaande in/-uitrit, Z26-303921.</text:p>
              </text:list-item>
            </text:list>
            <text:p text:style-name="common-al"/>
            <text:p text:style-name="common-al">De aanvraag is ontvangen op 1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6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– IN-/UITRIT VERANDEREN – PARK DE BRAACKEN 32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671</meta:user-defined>
    <meta:user-defined meta:name="OVERHEIDop.GmbID/DC.identifier">gmb-2026-178671</meta:user-defined>
    <meta:user-defined meta:name="OVERHEIDop.versieInformatie"/>
  </office:meta>
</office:document-meta>
</file>