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levensloopbestendige woningen  Peelkant nabij De Klef nr. 4, 5845HT Sint Anthonis, kadastraal OLO00 I 873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 levensloopbestendige woningen </text:p>
              </text:list-item>
              <text:list-item text:style-override="id1-3-2-1-1-2-2">
                <text:number>•</text:number>
                <text:p text:style-name="al">Ontvangstdatum: 12 januari 2026</text:p>
              </text:list-item>
              <text:list-item text:style-override="id1-3-2-1-1-2-3">
                <text:number>•</text:number>
                <text:p text:style-name="al">Locatie: Peelkant nabij De Klef nr. 4, 5845HT Sint Anthonis, kadastraal OLO00 I 873, Sint Anthonis </text:p>
              </text:list-item>
              <text:list-item text:style-override="id1-3-2-1-1-2-4">
                <text:number>•</text:number>
                <text:p text:style-name="al">Zaaknummer: Z2026-000002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6</meta:user-defined>
    <meta:user-defined meta:name="DCTERMS.abstract">Aanvraag omgevingsvergunning voor het realiseren van 2 levensloopbestendige woningen  Peelkant nabij De Klef nr. 4, 5845HT Sint Anthonis, kadastraal OLO00 I 873,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2 levensloopbestendige woningen  Peelkant nabij De Klef nr. 4, 5845HT Sint Anthonis, kadastraal OLO00 I 873, Sint Anthoni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67</meta:user-defined>
    <meta:user-defined meta:name="OVERHEIDop.GmbID/DC.identifier">gmb-2026-17867</meta:user-defined>
    <meta:user-defined meta:name="OVERHEIDop.versieInformatie"/>
  </office:meta>
</office:document-meta>
</file>