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een draagmuur en een constructie plaatsen - Herman Colleniusstraat 32, 9351 GH Leek, Leek (LEE01) D 2427</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Westerkwartier een aanvraag ontvangen voor het verwijderen van een draagmuur en een constructie plaatsen op locatie Herman Colleniusstraat 32, 9351 GH Leek, Leek (LEE01) D 2427. De aanvraag is geregistreerd onder zaaknummer 2026190859.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6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85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wijderen van een draagmuur en een constructie plaatsen - Herman Colleniusstraat 32, 9351 GH Leek, Leek (LEE01) D 2427</meta:user-defined>
    <meta:user-defined meta:name="DCTERMS.W3CDTF/DCTERMS.available">2026-04-15</meta:user-defined>
    <meta:user-defined meta:name="DCTERMS.W3CDTF/OVERHEIDop.jaargang">2026</meta:user-defined>
    <meta:user-defined meta:name="OVERHEIDop.publicationIssue">178663</meta:user-defined>
    <meta:user-defined meta:name="OVERHEIDop.GmbID/DC.identifier">gmb-2026-178663</meta:user-defined>
    <meta:user-defined meta:name="OVERHEIDop.versieInformatie"/>
  </office:meta>
</office:document-meta>
</file>