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voorziening </text:p>
      <text:section text:name="regeling_id1-3-2" text:style-name="regeling">
        <text:section text:name="aanhef_id1-3-2-1" text:style-name="aanhef">
          <text:section text:name="preambule_id1-3-2-1-1" text:style-name="preambule">
            <text:p text:style-name="al">De gemeente De Wolden verklaart dat zij voornemens is over te gaan tot verkoop en/of ruiling van onderstaande percelen grond: </text:p>
            <text:p text:style-name="al">Perceel nabij Drogtzee 6 te Zuidwolde, kadastraal bekend Zuidwolde, sectie Q, nummer 671 (ged.) met een grootte van circa 20m² en Zuidwolde, sectie Q, nummer 1456 (ged.) met een grootte van circa 2m²; </text:p>
            <text:p text:style-name="al">Perceel nabij Ruinerweg 24 te Koekange, kadastraal bekend De Wijk, sectie A, nummer 3077 (ged.) met een grootte van circa 24m²;</text:p>
            <text:p text:style-name="al">De gemeente De Wolden is van mening dat Enexis als enige serieuze gegadigde kan worden beschouwd, omdat de openbare ruimte zich leent om ingezet te worden voor het plaatsen van een netstation voor een betrouwbare stroomleverantie en -afname voor de omgeving aldaar. Enexis is in de regio de net- beheerder van elektriciteit. De realisatie van een netstation betreft de levering van noodzakelijke nuts- voorzieningen en de aanleg hiervan is noodzakelijk voor een goede infrastructuur, welke van publiek belang is en Enexis daarmee als de enige gegadigde voor deze verkoop wordt beschouwd. In het kader van het Didam-arrest dient het verkoop en/of ruil voorafgaand aan de transactie via een publicatie ge- durende 20 kalender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 nummer 14 0528 </text:p>
            <text:p text:style-name="al">Zuidwolde, 15 april 2026 </text:p>
            <text:p text:style-name="al">Burgemeester en wethouders Gemeente De Wol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866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6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6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Verkoop grond t.b.v. nutsvoorziening</meta:user-defined>
    <meta:user-defined meta:name="DCTERMS.W3CDTF/DCTERMS.available">2026-04-15</meta:user-defined>
    <meta:user-defined meta:name="DCTERMS.W3CDTF/OVERHEIDop.jaargang">2026</meta:user-defined>
    <meta:user-defined meta:name="OVERHEIDop.publicationIssue">178660</meta:user-defined>
    <meta:user-defined meta:name="OVERHEIDop.GmbID/DC.identifier">gmb-2026-178660</meta:user-defined>
    <meta:user-defined meta:name="OVERHEIDop.versieInformatie"/>
  </office:meta>
</office:document-meta>
</file>