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ommerbios / StraatFest ,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638</text:span>
          </text:p>
            <text:p text:style-name="common-al">
            <text:span text:style-name="nadrukvet">Algemene kenmerken van het evenement:</text:span>
          </text:p>
            <text:p text:style-name="common-al">Naam evenement: Brommerbios / StraatFest</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Van 13 juni 2026 13:00 uur tot 13 juni 2026 22:00 uur</text:p>
            <text:p text:style-name="common-al">Van 20 juni 2026 13:00 uur tot 20 juni 2026 22:00 uur</text:p>
            <text:p text:style-name="common-al">Van 26 juni 2026 18:00 uur tot 26 juni 2026 23:00 uur</text:p>
            <text:p text:style-name="common-al">Van 27 juni 2026 13:00 uur tot 27 juni 2026 22:00 uur</text:p>
            <text:p text:style-name="common-al">Van 3 juli 2026 13:00 uur tot 3 juli 2026 23:00 uur</text:p>
            <text:p text:style-name="common-al">Van 10 juli 2026 18:00 uur tot 10 juli 2026 23:00 uur</text:p>
            <text:p text:style-name="common-al">Van 11 juli 2026 13:00 uur tot 11 juli 2026 22:00 uur</text:p>
            <text:p text:style-name="common-al">Van 17 juli 2026 18:00 uur tot 17 juli 2026 23:00 uur</text:p>
            <text:p text:style-name="common-al">Van 18 juli 2026 13:00 uur tot 18 juli 2026 22:00 uur</text:p>
            <text:p text:style-name="common-al">Van 24 juli 2026 18:00 uur tot 24 juli 2026 23:00 uur</text:p>
            <text:p text:style-name="common-al">Van 25 juli 2026 13:00 uur tot 25 juli 2026 22:00 uur</text:p>
            <text:p text:style-name="common-al">Van 31 juli 2026 18:00 uur tot 31 juli 2026 23:00 uur</text:p>
            <text:p text:style-name="common-al">Van 7 augustus 2026 18:00 uur tot 7 augustus 2026 23:00 uur</text:p>
            <text:p text:style-name="common-al">Van 14 augustus 2026 18:00 uur tot 14 augustus 2026 23:00 uur</text:p>
            <text:p text:style-name="common-al">Van 21 augustus 2026 18:00 uur tot 21 augustus 2026 23:00 uur</text:p>
            <text:p text:style-name="common-al">Van 22 augustus 2026 13:00 uur tot 22 augustus 2026 22:00 uur</text:p>
            <text:p text:style-name="common-al">Van 28 augustus 2026 18:00 uur tot 28 augustus 2026 23:00 uur</text:p>
            <text:p text:style-name="common-al">Van 29 augustus 2026 13:00 uur tot 29 augustus 2026 22:00 uur</text:p>
            <text:p text:style-name="common-al">Van 4 september 2026 18:00 uur tot 4 september 2026 23:00 uur</text:p>
            <text:p text:style-name="common-al">Van 5 september 2026 13:00 uur tot 5 september 2026 22:00 uur</text:p>
            <text:p text:style-name="common-al">Van 11 september 2026 18:00 uur tot 11 september 2026 23:00 uur</text:p>
            <text:p text:style-name="common-al">Opbouw en afbouw op de dag van het evenement</text:p>
            <text:p text:style-name="common-al">De volgende bijzonderheden zijn van toepassing op deze aanvraag:</text:p>
            <text:list text:style-name="id1-3-2-1-1-32">
              <text:list-item text:style-override="id1-3-2-1-1-32-1">
                <text:number>•</text:number>
                <text:p text:style-name="al">Versterkt geluid (niet alle dagen, 9 data)</text:p>
              </text:list-item>
              <text:list-item text:style-override="id1-3-2-1-1-3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7">
              <text:list-item text:style-override="id1-3-2-1-1-3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6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638</meta:user-defined>
    <meta:user-defined meta:name="DCTERMS.abstract">Toelichting: Brommerbios / StraatFest </meta:user-defined>
    <dc:language>nl</dc:language>
    <meta:user-defined meta:name="OVERHEIDop.locatietype/OVERHEIDop.gebiedsmarkering">Punt</meta:user-defined>
    <meta:user-defined meta:name="DC.title">Aangevraagde evenementenvergunningen, Brommerbios / StraatFest , Berlijnplein te Utrecht</meta:user-defined>
    <meta:user-defined meta:name="DCTERMS.W3CDTF/DCTERMS.available">2026-04-15</meta:user-defined>
    <meta:user-defined meta:name="DCTERMS.W3CDTF/OVERHEIDop.jaargang">2026</meta:user-defined>
    <meta:user-defined meta:name="OVERHEIDop.publicationIssue">178655</meta:user-defined>
    <meta:user-defined meta:name="OVERHEIDop.GmbID/DC.identifier">gmb-2026-178655</meta:user-defined>
    <meta:user-defined meta:name="OVERHEIDop.versieInformatie"/>
  </office:meta>
</office:document-meta>
</file>