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aden in openbare ruimte tot en met september 2027 aan ter Borghstraat 30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ter Borghstraat 30 in Geldrop</text:p>
            <text:p text:style-name="common-al">Verzenddatum besluit : 7 april 2026</text:p>
            <text:p text:style-name="common-al">Omschrijving : Vergunning voor het laden in openbare ruimte t/m september 2027.</text:p>
            <text:p text:style-name="common-al">Zaaknummer : 362742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6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27423</meta:user-defined>
    <dc:language>nl</dc:language>
    <meta:user-defined meta:name="OVERHEIDop.locatietype/OVERHEIDop.gebiedsmarkering">Adres</meta:user-defined>
    <meta:user-defined meta:name="DC.title">Toestemming voor het laden in openbare ruimte tot en met september 2027 aan ter Borghstraat 30 te Geldro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654</meta:user-defined>
    <meta:user-defined meta:name="OVERHEIDop.GmbID/DC.identifier">gmb-2026-178654</meta:user-defined>
    <meta:user-defined meta:name="OVERHEIDop.versieInformatie"/>
  </office:meta>
</office:document-meta>
</file>